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tweelaagse aanbouw aan de achtergevel van de woning, Jean Gilbertlaan 12, 3543HE Utrecht, GU-Z2026-0042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832</text:p>
            <text:p text:style-name="common-al">Toelichting: Het maken van een tweelaagse aanbouw aan de achtergevel van de woning</text:p>
            <text:p text:style-name="common-al">Datum ontvangst aanvraag: 1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3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832</meta:user-defined>
    <meta:user-defined meta:name="DCTERMS.abstract">Toelichting: Het maken van een tweelaagse aanbouw aan de achtergevel van de woning</meta:user-defined>
    <dc:language>nl</dc:language>
    <meta:user-defined meta:name="OVERHEIDop.locatietype/OVERHEIDop.gebiedsmarkering">Vlak</meta:user-defined>
    <meta:user-defined meta:name="DC.title">Aanvraag omgevingsvergunning, Het maken van een tweelaagse aanbouw aan de achtergevel van de woning, Jean Gilbertlaan 12, 3543HE Utrecht, GU-Z2026-0042832</meta:user-defined>
    <meta:user-defined meta:name="OVERHEIDop.datumEindeReactietermijn">2026-03-13</meta:user-defined>
    <meta:user-defined meta:name="OVERHEIDop.terinzageleggingBG">https://jeleefomgeving.nl/inzien/002220647/9fa38636-b6f0-4a91-b1fe-24794c2596c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32</meta:user-defined>
    <meta:user-defined meta:name="OVERHEIDop.GmbID/DC.identifier">gmb-2026-35132</meta:user-defined>
    <meta:user-defined meta:name="OVERHEIDop.versieInformatie"/>
  </office:meta>
</office:document-meta>
</file>