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het Zomercarnaval en volleybaltoernooi op 21 en 22 augustus 2026 in Ell, Busstraat 1A, 6011RW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het Zomercarnaval en volleybaltoernooi op 21 en 22 augustus 2026 in Ell op locatie Busstraat 1A, 6011RW Ell.</text:p>
            <text:p text:style-name="common-al">21 augustus 2026 van 19:00 uur tot 01:20 uur</text:p>
            <text:p text:style-name="common-al">22 augustus 2026 van 10:00 uur tot 01:30 uur</text:p>
            <text:p text:style-name="common-al">De evenementenvergunning is geregistreerd onder zaaknummer Z2026-00000216 voor de volgende activiteit(en):</text:p>
            <text:list text:style-name="id1-3-2-1-1-5">
              <text:list-item text:style-override="id1-3-2-1-1-5-1">
                <text:number>•</text:number>
                <text:p text:style-name="al">Leudal Evenement</text:p>
              </text:list-item>
            </text:list>
            <text:p text:style-name="common-al">Het besluit is op 20 jul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5131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1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1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16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het Zomercarnaval en volleybaltoernooi op 21 en 22 augustus 2026 in Ell, Busstraat 1A, 6011RW El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319</meta:user-defined>
    <meta:user-defined meta:name="OVERHEIDop.GmbID/DC.identifier">gmb-2026-351319</meta:user-defined>
    <meta:user-defined meta:name="OVERHEIDop.versieInformatie"/>
  </office:meta>
</office:document-meta>
</file>