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oor het organiseren van Le Bocque Foodtruck Festival op 22 (12:00 uur tot 01:00 uur) en 23 augustus 2026 (12:00 uur tot 20:00 uur) op het parkeerterrein voor het Brinkhuis en de Basiliek</text:p>
      <text:section text:name="zakelijke-mededeling_id1-3-2" text:style-name="zakelijke-mededeling">
        <text:section text:name="zakelijke-mededeling-tekst_id1-3-2-1" text:style-name="zakelijke-mededeling-tekst">
          <text:section text:name="tekst_id1-3-2-1-1" text:style-name="tekst">
            <text:p text:style-name="common-al">Besloten door burgemeester:</text:p>
            <text:p text:style-name="common-al">Evenementenvergunning voor het organiseren van Le Bocque Foodtruck Festival op 22 (12:00 uur tot 01:00 uur) en 23 augustus 2026 (12:00 uur tot 20:00 uur) op het parkeerterrein voor het Brinkhuis en de Basiliek, verzonden 3 juli 2026 </text:p>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is mogelijk om digitaal een bezwaarschrift in te dienen via een online formulier. Om digitaal bezwaar te maken, heeft u uw DigiD nodig. Dit is uw elektronische handtekening. Het online formulier vindt u op<text:a xlink:href="https://www.laren.nl/bezwaar-maken-besluit-gemeente" xlink:type="simple"> de pagina ‘Bezwaar maken’ </text:a>van de gemeentelijke website. Als u geen gebruik wilt maken van het digitale bezwaarformulier dan kunt u ook schriftelijk bezwaar maken. Stuur uw bezwaarschrift naar:</text:p>
            <text:p text:style-name="common-al">BEL Combinatie</text:p>
            <text:p text:style-name="common-al">T.a.v. Commissie bezwaarschriften</text:p>
            <text:p text:style-name="common-al">Postbus 71</text:p>
            <text:p text:style-name="common-al">3755 ZH Eemnes</text:p>
            <text:p text:style-name="common-al">De besluiten met bijbehorende stukken liggen ter inzage bij de balie Vergunningen van de BEL Combinatie, Zuidersingel 5, 3755 AZ in Eemnes. U kunt hiervoor een afspraak maken via het Klantcontactcentrum, bereikbaar op telefoonnummer 14 035. </text:p>
            <text:p text:style-name="common-al">Degene die een bezwaarschrift indient kan tevens een verzoek tot het treffen van voorlopige voorziening indienen bij de Rechtbank Midden-Nederland, Afdeling bestuursrecht, o.v.v. voorlopige voorzieningen, Postbus 16005, 3500 DA Utrecht.</text:p>
            <text:p text:style-name="common-al">
            <text:span text:style-name="nadrukvet">Informatie</text:span>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351317</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317</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317</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Gemeente/DC.creator">Laren</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Adres</meta:user-defined>
    <meta:user-defined meta:name="DC.title">Evenementenvergunning voor het organiseren van Le Bocque Foodtruck Festival op 22 (12:00 uur tot 01:00 uur) en 23 augustus 2026 (12:00 uur tot 20:00 uur) op het parkeerterrein voor het Brinkhuis en de Basiliek</meta:user-defined>
    <meta:user-defined meta:name="DCTERMS.W3CDTF/DCTERMS.available">2026-07-22</meta:user-defined>
    <meta:user-defined meta:name="DCTERMS.W3CDTF/OVERHEIDop.jaargang">2026</meta:user-defined>
    <meta:user-defined meta:name="OVERHEIDop.publicationIssue">351317</meta:user-defined>
    <meta:user-defined meta:name="OVERHEIDop.GmbID/DC.identifier">gmb-2026-351317</meta:user-defined>
    <meta:user-defined meta:name="OVERHEIDop.versieInformatie"/>
  </office:meta>
</office:document-meta>
</file>