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style:style style:family="table-column" style:parent-style-name="colspec" style:name="id1-3-2-2-4-2-3-2-3-1-4-1-1">
      <style:table-column-properties/>
    </style:style>
    <style:style style:family="table-column" style:parent-style-name="colspec" style:name="id1-3-2-2-4-2-3-2-3-1-4-1-2">
      <style:table-column-properties/>
    </style:style>
    <style:style style:family="table-column" style:parent-style-name="colspec" style:name="id1-3-2-2-4-2-3-2-3-1-4-1-3">
      <style:table-column-properties/>
    </style:style>
    <style:style style:family="table-column" style:parent-style-name="colspec" style:name="id1-3-2-2-4-2-3-2-3-1-4-1-4">
      <style:table-column-properties/>
    </style:style>
    <style:style style:family="table-column" style:parent-style-name="colspec" style:name="id1-3-2-2-4-2-3-2-3-1-4-1-5">
      <style:table-column-properties/>
    </style:style>
    <style:style style:family="table-column" style:parent-style-name="colspec" style:name="id1-3-2-2-4-2-3-2-3-1-4-1-6">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geling Lokale aanpak Woningisolatie Land van Cuijk, 2026 - 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de artikelen 3, [5, eerste lid, ]6, vierde lid, 7, vierde lid, [8, derde lid, ]artikel 14, derde lid, 15, derde lid en 16, derde lid, van de Algemene subsidieverordening Land van Cuijk 2025</text:p>
            <text:p text:style-name="al"/>
            <text:p text:style-name="al">
            <text:span text:style-name="nadrukondlijn">Besluit:</text:span>
          </text:p>
            <text:p text:style-name="al">Vast te stellen de nadere regel: Regeling lokale aanpak Woningisolatie, gemeente Land van Cuijk, 2026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SV: De Algemene subsidieverordening Land van Cuijk 2025.</text:p>
              </text:list-item>
              <text:list-item text:style-override="id1-3-2-2-1-3-2">
                <text:number>b)</text:number>
                <text:p text:style-name="al">Aanvrager: de Eigenaar-bewoner van een bestaande woning.</text:p>
              </text:list-item>
              <text:list-item text:style-override="id1-3-2-2-1-3-3">
                <text:number>c)</text:number>
                <text:p text:style-name="al">Aanschafbedrag: het totale bedrag aan isolerende materialen voor de maatregelen die vallen onder artikel 4, lid 1a.</text:p>
              </text:list-item>
              <text:list-item text:style-override="id1-3-2-2-1-3-4">
                <text:number>d)</text:number>
                <text:p text:style-name="al">Bestaande woning: een bewoonbare woning die is opgeleverd vóór 1993. Dit kan ook een appartement binnen een VvE of een monumentaal pand betreffen.</text:p>
                <text:p text:style-name="al">U krijgt geen subsidie voor het deel van uw woning dat u vergroot met een aanbouw, nieuwe verdieping, nieuwe dakkapel of wanneer u een garage bij uw woning betrekt. U heeft ook geen recht op subsidie voor het deel van uw woning dat u afbreekt en vervolgens opnieuw opbouwt.</text:p>
              </text:list-item>
              <text:list-item text:style-override="id1-3-2-2-1-3-5">
                <text:number>e)</text:number>
                <text:p text:style-name="al">Biobased isolatiemateriaal: dit zijn natuurlijke isolatiematerialen gemaakt van hernieuwbare grondstoffen. Bijvoorbeeld van houtvezel, vlas of hennep. Isolatiematerialen komen alleen voor subsidie in aanmerking als ze vermeld staan op de meldcode lijst met (biobased) isolatiematerialen van RVO. </text:p>
              </text:list-item>
              <text:list-item text:style-override="id1-3-2-2-1-3-6">
                <text:number>f)</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7">
                <text:number>g)</text:number>
                <text:p text:style-name="al">Buitengebied; grondgebied inclusief bebouwing gelegen buiten de grenzen van de dorpskernen en stadskern Grave. Hierbij wordt de begrenzing van de CBS-kernen aangehouden. Voor de ligging van een perceel kan aansluiting worden gezocht bij de geldende regels en begrenzingen zoals raadpleegbaar via het Omgevingsloket (nadat bij ‘Regels op de kaart’ het adres is ingevoerd, is bij documenten aangegeven of het adres behoort tot het buitengebied).</text:p>
              </text:list-item>
              <text:list-item text:style-override="id1-3-2-2-1-3-8">
                <text:number>h)</text:number>
                <text:p text:style-name="al">College: College van burgemeester en wethouders van de gemeente Land van Cuijk; </text:p>
              </text:list-item>
              <text:list-item text:style-override="id1-3-2-2-1-3-9">
                <text:number>i)</text:number>
                <text:p text:style-name="al">Doe-het-zelver: eigenaar-bewoner die zelf één of meer energiebesparende isolatiemaatregelen - eventueel in combinatie met een energiezuinige ventilatiemaatregel - uitvoert zonder tussenkomst van een bouwbedrijf; </text:p>
              </text:list-item>
              <text:list-item text:style-override="id1-3-2-2-1-3-10">
                <text:number>j)</text:number>
                <text:p text:style-name="al">Eigenaar-bewoner: de natuurlijke persoon die volgens actuele gegevens uit de Basisregistratie Kadaster eigenaar is van de Bestaande Woning, en volgens de gemeentelijke basisregistratie staat ingeschreven op het adres van de Bestaande Woning binnen de gemeente Land van Cuijk en deze zelf bewoont. Bij meerdere eigenaren gelden zij gezamenlijk als Eigenaar-bewoner. </text:p>
                <text:p text:style-name="al">De subsidie wordt echter niet toegekend aan een eigenaar-bewoner:</text:p>
                <text:list text:style-name="id1-3-2-2-1-3-10-4">
                  <text:list-item text:style-override="id1-3-2-2-1-3-10-4-1">
                    <text:number>a)</text:number>
                    <text:p text:style-name="al">die de koopwoning (nog) niet zelf bewoont;</text:p>
                  </text:list-item>
                  <text:list-item text:style-override="id1-3-2-2-1-3-10-4-2">
                    <text:number>b)</text:number>
                    <text:p text:style-name="al">die lid is van een Vereniging van Eigenaren (VvE) en geen toestemming heeft vanuit de VvE – indien dit nodig is volgens de splitsingsakte van de VvE - om een isolatiemaatregel toe te passen aan het eigen appartement; </text:p>
                  </text:list-item>
                  <text:list-item text:style-override="id1-3-2-2-1-3-10-4-3">
                    <text:number>c)</text:number>
                    <text:p text:style-name="al">van een woning met een monumentale status, die geen omgevingsvergunning voor monumenten kan overleggen om voor deze subsidie in aanmerking te kunnen komen. </text:p>
                  </text:list-item>
                </text:list>
              </text:list-item>
              <text:list-item text:style-override="id1-3-2-2-1-3-11">
                <text:number>k)</text:number>
                <text:p text:style-name="al">Energiebesparende isolatiemaatregel(en): isolatiemaatregelen gericht op het verbeteren van de energetische staat van de woning en het verminderen van energieverbruik hierdoor; als bedoeld in artikel 4, eerste lid, onder a. </text:p>
              </text:list-item>
              <text:list-item text:style-override="id1-3-2-2-1-3-12">
                <text:number>l)</text:number>
                <text:p text:style-name="al">Energiezuinige ventilatiemaatregel: energiezuinige ventilatiemaatregel als bedoeld in artikel 4, eerste lid, onder b;</text:p>
              </text:list-item>
              <text:list-item text:style-override="id1-3-2-2-1-3-13">
                <text:number>m)</text:number>
                <text:p text:style-name="al">Gemeente: de gemeente Land van Cuijk.</text:p>
              </text:list-item>
              <text:list-item text:style-override="id1-3-2-2-1-3-14">
                <text:number>n)</text:number>
                <text:p text:style-name="al">ISDE: investeringssubsidie duurzame energie en energiebesparing als bedoeld in titel 4.5 van de Regeling nationale EZK- en LNV-subsidies; </text:p>
              </text:list-item>
              <text:list-item text:style-override="id1-3-2-2-1-3-15">
                <text:number>o)</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 </text:p>
                <text:list text:style-name="id1-3-2-2-1-3-15-3">
                  <text:list-item text:style-override="id1-3-2-2-1-3-15-3-1">
                    <text:number>1.</text:number>
                    <text:p text:style-name="al">de vloer en de bodem; </text:p>
                  </text:list-item>
                  <text:list-item text:style-override="id1-3-2-2-1-3-15-3-2">
                    <text:number>2.</text:number>
                    <text:p text:style-name="al">de gevel, waaronder de spouwmuur; </text:p>
                  </text:list-item>
                  <text:list-item text:style-override="id1-3-2-2-1-3-15-3-3">
                    <text:number>3.</text:number>
                    <text:p text:style-name="al">het dak, de zoldervloer en vlieringvloer; </text:p>
                  </text:list-item>
                  <text:list-item text:style-override="id1-3-2-2-1-3-15-3-4">
                    <text:number>4.</text:number>
                    <text:p text:style-name="al">de ramen, panelen in kozijnen en deuren, </text:p>
                  </text:list-item>
                </text:list>
              </text:list-item>
              <text:list-item text:style-override="id1-3-2-2-1-3-16">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4, eerste lid, onder a, wordt getroffen</text:p>
              </text:list-item>
              <text:list-item text:style-override="id1-3-2-2-1-3-17">
                <text:number>p)</text:number>
                <text:p text:style-name="al">Maatregelen Subsidie: isolatie- en ventilatiemaatregelen zoals opgenomen in artikel 4, lid 1a en lid 1b waar, op grond van deze subsidieregeling, subsidie voor kan worden aangevraagd, </text:p>
              </text:list-item>
              <text:list-item text:style-override="id1-3-2-2-1-3-18">
                <text:number>q)</text:number>
                <text:p text:style-name="al">Natuurvriendelijk isoleren: het bij isolatiewerkzaamheden op grond van de Omgevingswet (tot 1 januari 2024: Wet natuurbescherming) voldoende rekening houden met de aanwezigheid van beschermde diersoorten (zoals huismus, gierzwaluw en vleermuizen) die in woningen nestelen en verblijven. </text:p>
              </text:list-item>
              <text:list-item text:style-override="id1-3-2-2-1-3-19">
                <text:number>r)</text:number>
                <text:p text:style-name="al">Subsidieregeling en Subsidie: de subsidie in het kader van de in dit document omschreven ‘Regeling Lokale aanpak Woningisolatie, gemeente Land van Cuijk, 2026 - 2028’.</text:p>
              </text:list-item>
              <text:list-item text:style-override="id1-3-2-2-1-3-20">
                <text:number>s)</text:number>
                <text:p text:style-name="al">WOZ-waarde: de vastgestelde waarde op 01-01-2026 van de woning die op grond van de Wet waardering ontroerende zaken (Wet WOZ) door de gemeente is vastgesteld, zoals vermeld op <text:a xlink:href="http://www.woz-waardeloket.nl/" xlink:type="simple"><text:span text:style-name="nadrukondlijn">woz-waardeloket.nl</text:span></text:a>. </text:p>
              </text:list-item>
              <text:list-item text:style-override="id1-3-2-2-1-3-21">
                <text:number>t)</text:number>
                <text:p text:style-name="al">Zeer kleine woning: een woning waarbij het totale oppervlak van een specifiek bouwdeel kleiner is dan de gestelde minimumoppervlakte voor deze subsidie. Voor glasisolatie betreft dit de totale oppervlakte inclusief isolerende deuren en/of panele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het college van burgemeester en wethouders voor de in artikel 3 beschreven doelgroep en de in artikel 4 bedoelde activiteite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text:p>
            <text:list text:style-name="id1-3-2-2-3-3">
              <text:list-item text:style-override="id1-3-2-2-3-3-1">
                <text:number>a.</text:number>
                <text:p text:style-name="al">een slecht, deels of niet geïsoleerde koopwoning zoals beschreven in artikel 1, punt m en bijlage 1, </text:p>
              </text:list-item>
              <text:list-item text:style-override="id1-3-2-2-3-3-2">
                <text:number>b.</text:number>
                <text:p text:style-name="al">de woning ligt op het grondgebied van de gemeente Land van Cuijk,</text:p>
              </text:list-item>
              <text:list-item text:style-override="id1-3-2-2-3-3-3">
                <text:number>c.</text:number>
                <text:p text:style-name="al">met een WOZ-waarde lager dan € 477.000,- (dit is de NHG-grens, peildatum 1 januari 2026), </text:p>
              </text:list-item>
              <text:list-item text:style-override="id1-3-2-2-3-3-4">
                <text:number>d.</text:number>
                <text:p text:style-name="al">De koopwoning is gebouwd en opgeleverd voor 1 januari 1993.</text:p>
              </text:list-item>
            </text:list>
          </text:section>
          <text:section text:name="artikel_id1-3-2-2-4" text:style-name="artikel">
            <text:p text:style-name="artikel_kop_titel"><text:span text:style-name="artikel_kop_label">Artikel</text:span> <text:span text:style-name="artikel_kop_nr">4.</text:span> Maatregelen die voor subsidie in aanmerking komen </text:p>
            <text:list text:style-name="id1-3-2-2-4-2">
              <text:list-item text:style-override="id1-3-2-2-4-2">
                <text:number>1.</text:number>
                <text:p text:style-name="al">Een subsidie wordt uitsluitend verstrekt voor een op of na 14 juli 2026 uitgevoerde: </text:p>
                <text:list text:style-name="id1-3-2-2-4-2-3">
                  <text:list-item text:style-override="id1-3-2-2-4-2-3-1">
                    <text:number>a.</text:number>
                    <text:p text:style-name="al">energiebesparende isolatiemaatregel die voldoet aan de minimale isolatiewaarden (Rd-waarde) en minimale m2 eisen zoals omschreven in de ISDE. </text:p>
                    <text:p text:style-name="al">of </text:p>
                  </text:list-item>
                  <text:list-item text:style-override="id1-3-2-2-4-2-3-2">
                    <text:number>b.</text:number>
                    <text:p text:style-name="al">energiezuinige ventilatiemaatregel die voor de eerste keer wordt aangelegd. </text:p>
                    <text:list text:style-name="id1-3-2-2-4-2-3-2-3">
                      <text:list-item text:style-override="id1-3-2-2-4-2-3-2-3-1">
                        <text:number>•</text:number>
                        <text:p text:style-name="al">Het gaat om een systeem voor een CO2-gestuurde ventilatie of een systeem voor balansventilatie met warmteterugwinning met een rendement van ten minste 90%. Deze maatregel komt alleen voor subsidie in aanmerking als deze wordt gecombineerd met minimaal één energiebesparende isolatiemaatregel uit onderdeel a en gelijk zijn aan de ISDE-voorwaarden (zie <text:a xlink:href="https://www.rvo.nl/subsidies-financiering/isde/woningeigenaren/ventilatie" xlink:type="simple">'<text:span text:style-name="nadrukondlijn">Voorwaarden per type ventilatiesysteem</text:span>'</text:a>).</text:p>
                        <text:p text:style-name="al"/>
                        <text:p><draw:frame draw:style-name="lidiv"><draw:text-box ofo:max-width="15.3cm" ofo:min-height="1cm" ofo:min-width="5cm"><text:section text:name="table_id1-3-2-2-4-2-3-2-3-1-4" text:style-name="table"><text:p text:style-name="table_top"/>
                      <table:table table:style-name="tgroup">
                        <table:table-column table:style-name="id1-3-2-2-4-2-3-2-3-1-4-1-1"/>
                        <table:table-column table:style-name="id1-3-2-2-4-2-3-2-3-1-4-1-2"/>
                        <table:table-column table:style-name="id1-3-2-2-4-2-3-2-3-1-4-1-3"/>
                        <table:table-column table:style-name="id1-3-2-2-4-2-3-2-3-1-4-1-4"/>
                        <table:table-column table:style-name="id1-3-2-2-4-2-3-2-3-1-4-1-5"/>
                        <table:table-column table:style-name="id1-3-2-2-4-2-3-2-3-1-4-1-6"/>
                        
                          <table:table-row table:style-name="row">
                            <table:table-cell table:style-name="cell_frame_all" table:number-rows-spanned="1" table:number-columns-spanned="6">
                              <text:p text:style-name="table_al">
                                <text:span text:style-name="nadrukcur">De volgende maatregelen komen voor subsidie in aanmerking</text:span>
                              </text:p>
                            </table:table-cell>
                          </table:table-row>
                          <table:table-row table:style-name="row">
                            <table:table-cell table:style-name="cell_frame_all" table:number-rows-spanned="2" table:number-columns-spanned="1">
                              <text:p text:style-name="table_al">
                                <text:span text:style-name="nadrukvet">Isolatiemaatregel</text:span>
                              </text:p>
                            </table:table-cell>
                            <table:table-cell table:style-name="cell_frame_all" table:number-rows-spanned="2" table:number-columns-spanned="1">
                              <text:p text:style-name="table_al">
                                <text:span text:style-name="nadrukvet">door bedrijf</text:span>
                              </text:p>
                            </table:table-cell>
                            <table:table-cell table:style-name="cell_frame_all" table:number-rows-spanned="2" table:number-columns-spanned="1">
                              <text:p text:style-name="table_al">
                                <text:span text:style-name="nadrukvet">door Doe-het-zelver</text:span>
                              </text:p>
                            </table:table-cell>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Min.</text:span>
                              </text:p>
                              <text:p text:style-name="table_al">
                                <text:span text:style-name="nadrukvet">m<text:span text:style-name="sup">2</text:span></text:span>
                              </text:p>
                            </table:table-cell>
                            <table:table-cell table:style-name="cell_frame_all" table:number-rows-spanned="1" table:number-columns-spanned="1">
                              <text:p text:style-name="table_al">
                                <text:span text:style-name="nadrukvet">Min.</text:span>
                              </text:p>
                              <text:p text:style-name="table_al">
                                <text:span text:style-name="nadrukvet">Rd-</text:span>
                              </text:p>
                              <text:p text:style-name="table_al">
                                <text:span text:style-name="nadrukvet">waarde</text:span>
                              </text:p>
                            </table:table-cell>
                            <table:table-cell table:style-name="cell_frame_all" table:number-rows-spanned="1" table:number-columns-spanned="1">
                              <text:p text:style-name="table_al">
                                <text:span text:style-name="nadrukvet">Nader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or NVI-gecertificeerd bedrijf</text:p>
                            </table:table-cell>
                          </table:table-row>
                          <table:table-row table:style-name="row">
                            <table:table-cell table:style-name="cell_frame_all" table:number-rows-spanned="1" table:number-columns-spanned="1">
                              <text:p text:style-name="table_al">Gevelisolatie; buitenzij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lleen met bouwvergunning</text:p>
                            </table:table-cell>
                          </table:table-row>
                          <table:table-row table:style-name="row">
                            <table:table-cell table:style-name="cell_frame_all" table:number-rows-spanned="1" table:number-columns-spanned="1">
                              <text:p text:style-name="table_al">Gevelisolatie; binnenzijde (d.m.v. voorzetw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et isoleren van binnenmuren en scheidingswanden komt niet in aanmerking voor subsidie.</text:p>
                            </table:table-cell>
                          </table:table-row>
                          <table:table-row table:style-name="row">
                            <table:table-cell table:style-name="cell_frame_all" table:number-rows-spanned="1" table:number-columns-spanned="1">
                              <text:p text:style-name="table_al">Dakisolatie, buitenzijde hellend d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iet aan te vragen als het dak geïsoleerd wordt tussen 01 april en 15 augustus i.v.m. met kraamtijd/ broedperiode; </text:p>
                              <text:p text:style-name="table_al">bouwvergunning* (indien nodig)</text:p>
                            </table:table-cell>
                          </table:table-row>
                          <table:table-row table:style-name="row">
                            <table:table-cell table:style-name="cell_frame_all" table:number-rows-spanned="1" table:number-columns-spanned="1">
                              <text:p text:style-name="table_al">Dakisolatie; binnenzijde hellend d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 plat dak van woonhuis (uitgezonderd is het platte dak van de gar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ouwvergunning (indien nodig);</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iet mogelijk in combinatie met isoleren binnenzijde dak </text:p>
                            </table:table-cell>
                          </table:table-row>
                          <table:table-row table:style-name="row">
                            <table:table-cell table:style-name="cell_frame_all" table:number-rows-spanned="1" table:number-columns-spanned="1">
                              <text:p text:style-name="table_al">Vloer- of bodemisolatie (kruip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isolatie H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3m<text:span text:style-name="sup">2</text:span></text:p>
                            </table:table-cell>
                            <table:table-cell table:style-name="cell_frame_all" table:number-rows-spanned="1" table:number-columns-spanned="1">
                              <text:p text:style-name="table_al">Max. 1,2 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m<text:span text:style-name="sup">2</text:span></text:p>
                            </table:table-cell>
                            <table:table-cell table:style-name="cell_frame_all" table:number-rows-spanned="1" table:number-columns-spanned="1">
                              <text:p text:style-name="table_al">Max. 0,7 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d ≤ 1,5 W/m2K</text:p>
                            </table:table-cell>
                            <table:table-cell table:style-name="cell_frame_all" table:number-rows-spanned="1" table:number-columns-spanned="1">
                              <text:p text:style-name="table_al">De isolerende deur heeft ten minste een isolatiewaarde (Ud-waarde) van maximaal 1.5 W/m<text:span text:style-name="sup">2</text:span>K.</text:p>
                            </table:table-cell>
                          </table:table-row>
                          <table:table-row table:style-name="row">
                            <table:table-cell table:style-name="cell_frame_all" table:number-rows-spanned="1" table:number-columns-spanned="1">
                              <text:p text:style-name="table_al">Kierdichting aan de binnenzijde van de 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in combinatie met een isolatie/ ventilatiemaatregel</text:p>
                            </table:table-cell>
                          </table:table-row>
                          <table:table-row table:style-name="row">
                            <table:table-cell table:style-name="cell_frame_all" table:number-rows-spanned="1" table:number-columns-spanned="1">
                              <text:p text:style-name="table_al">CO<text:span text:style-name="inf">2</text:span>-gestuurde ventilatie of ventilatie met warmteterugwin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in combinatie met een of meer isolatiemaatregel(en);</text:p>
                            </table:table-cell>
                          </table:table-row>
                        
                      </table:table>
                    <text:p text:style-name="table_bottom"/></text:section></draw:text-box></draw:frame></text:p>
                        <text:p text:style-name="al">* In sommige gevallen is voor dakisolatie een omgevingsvergunning nodig. Dit is met name het geval als de hoogte en vorm van het dak verandert, bijvoorbeeld door het toepassen van isolatiemateriaal op de dakconstructie. Check vooraf op het omgevingsloket of een omgevingsvergunning nodig is.</text:p>
                      </text:list-item>
                    </text:list>
                  </text:list-item>
                </text:list>
              </text:list-item>
              <text:list-item text:style-override="id1-3-2-2-4-3">
                <text:number>2.</text:number>
                <text:p text:style-name="al">Het college kan van de in het eerste lid, onder a, bedoelde minimale m2 eisen afwijken als hier niet aan kan worden voldaan omdat het een zeer kleine woning betreft.</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in redelijkheid gemaakte kosten inclusief btw in aanmerking die direct verbonden zijn met de uitvoering van een maatregel als bedoeld in artikel 4. </text:p>
              </text:list-item>
              <text:list-item text:style-override="id1-3-2-2-5-3">
                <text:number>2.</text:number>
                <text:p text:style-name="al">Als de maatregel door een doe-het-zelver wordt uitgevoerd, dan tellen de gemaakte uren niet mee als kosten. Alleen isolatiemateriaal met de juiste Rd-waarde zoals vermeld in artikel 4, lid 1a en/of ventilatiemaatregel wordt gesubsidieerd. </text:p>
              </text:list-item>
            </text:list>
          </text:section>
          <text:section text:name="artikel_id1-3-2-2-6" text:style-name="artikel">
            <text:p text:style-name="artikel_kop_titel"><text:span text:style-name="artikel_kop_label">Artikel</text:span> <text:span text:style-name="artikel_kop_nr">6.</text:span> Hoogte van de subsidie </text:p>
            <text:p text:style-name="al">
            <text:span text:style-name="nadrukondlijn">Bij uitvoering door een isolatie- of bouwbedrijf:</text:span>
          </text:p>
            <text:p text:style-name="al">De subsidie bedraagt 50% van de kosten die voor subsidie in aanmerking komen en ten hoogste: </text:p>
            <text:list text:style-name="id1-3-2-2-6-4">
              <text:list-item text:style-override="id1-3-2-2-6-4-1">
                <text:number>-</text:number>
                <text:p text:style-name="al">€ 1000,- bij één isolatiemaatregel, </text:p>
              </text:list-item>
              <text:list-item text:style-override="id1-3-2-2-6-4-2">
                <text:number>-</text:number>
                <text:p text:style-name="al">€ 2000,- bij 2 isolatiemaatregelen,</text:p>
              </text:list-item>
              <text:list-item text:style-override="id1-3-2-2-6-4-3">
                <text:number>-</text:number>
                <text:p text:style-name="al">€ 500,- bonus bij gebruik van natuurlijk isolatiemateriaal (biobased isolatiemateriaal),</text:p>
              </text:list-item>
              <text:list-item text:style-override="id1-3-2-2-6-4-4">
                <text:number>-</text:number>
                <text:p text:style-name="al">€ 500,- voor het natuurvrij maken van de woning (verplicht bij spouwmuurisolatie), voorafgaand aan het uitvoeren van de isolatiemaatregel.</text:p>
              </text:list-item>
            </text:list>
            <text:p text:style-name="al">U mag deze subsidie stapelen met de ISDE-subsidie vanuit het Rijk.</text:p>
            <text:p text:style-name="al"/>
            <text:p text:style-name="al">Let op! U ontvangt alleen subsidie voor spouwmuurisolatie als u uw spouwmuur laat isoleren door een natuurvriendelijk gecertificeerd isolatiebedrijf, aangesloten bij en te vinden op <text:a xlink:href="http://www.natuurvriendelijkisoleren.nl/" xlink:type="simple"><text:span text:style-name="nadrukondlijn">www.natuurvriendelijkisoleren.nl</text:span></text:a>.</text:p>
            <text:p text:style-name="al"/>
            <text:p text:style-name="al">
            <text:span text:style-name="nadrukondlijn">Als u zelf de isolatiemaatregel uitvoert (Doe-Het-Zelf):</text:span>
          </text:p>
            <text:list text:style-name="id1-3-2-2-6-10">
              <text:list-item text:style-override="id1-3-2-2-6-10-1">
                <text:number>1.</text:number>
                <text:p text:style-name="al">De subsidie voor de aanschaf van isolatiemateriaal bedraagt maximaal € 1.500,-. </text:p>
              </text:list-item>
              <text:list-item text:style-override="id1-3-2-2-6-10-2">
                <text:number>2.</text:number>
                <text:p text:style-name="al">Bij gebruik van biobased isolatiemateriaal krijgt u een aanvullende bonus van € 500,--. </text:p>
              </text:list-item>
            </text:list>
          </text:section>
          <text:section text:name="artikel_id1-3-2-2-7" text:style-name="artikel">
            <text:p text:style-name="artikel_kop_titel"><text:span text:style-name="artikel_kop_label">Artikel</text:span> <text:span text:style-name="artikel_kop_nr">7.</text:span> Welke criteria en voorwaarden gelden voor subsidieverlening?</text:p>
            <text:p text:style-name="al">
            <text:span text:style-name="nadrukondlijn">Algemene voorwaarden</text:span>
          </text:p>
            <text:list text:style-name="id1-3-2-2-7-3">
              <text:list-item text:style-override="id1-3-2-2-7-3">
                <text:number>1.</text:number>
                <text:p text:style-name="al">De te subsidiëren isolatiemaatregel voldoet aan de voorwaarden zoals vermeld in artikel 4, eerste lid.</text:p>
              </text:list-item>
              <text:list-item text:style-override="id1-3-2-2-7-4">
                <text:number>2.</text:number>
                <text:p text:style-name="al">De dikte van isolatiemateriaal dat al aanwezig was vóór het uitvoeren van de isolatiemaatregel, mag niet worden meegerekend om aan de minimale isolatiewaarde te voldoen. </text:p>
              </text:list-item>
              <text:list-item text:style-override="id1-3-2-2-7-5">
                <text:number>3.</text:number>
                <text:p text:style-name="al">Het is niet toegestaan om dakisolatie te combineren met zoldervloer- of vlieringvloerisolatie </text:p>
              </text:list-item>
              <text:list-item text:style-override="id1-3-2-2-7-6">
                <text:number>4.</text:number>
                <text:p text:style-name="al">Eigenaar-bewoners van een woning met een monumentale status, dienen altijd in bezit te zijn van een omgevingsvergunning voor monumenten waarmee een wettelijke toestemming voor monumenten is gegeven om wijzigingen aan een beschermd monument uit te voeren waarbij het behoud van de historische, architectonische en culturele waarde centraal staat, om voor deze subsidie in aanmerking te kunnen komen.</text:p>
              </text:list-item>
              <text:list-item text:style-override="id1-3-2-2-7-7">
                <text:number>5.</text:number>
                <text:p text:style-name="al">In sommige gevallen is voor dakisolatie een omgevingsvergunning nodig. Dit is met name het geval als de hoogte en vorm van het dak verandert, bijvoorbeeld door het toepassen van isolatiemateriaal op de dakconstructie. Check vooraf op het omgevingsloket of een omgevingsvergunning nodig is.</text:p>
              </text:list-item>
            </text:list>
            <text:p text:style-name="al">
            <text:span text:style-name="nadrukondlijn">Specifiek bij uitvoering door een isolatie- of bouwbedrijf:</text:span>
          </text:p>
            <text:list text:style-name="id1-3-2-2-7-9">
              <text:list-item text:style-override="id1-3-2-2-7-9">
                <text:number>a.</text:number>
                <text:p text:style-name="al">De subsidieontvanger laat de isolatiemaatregel door het bedrijf uitvoeren aan het woongedeelte van de eigen, bestaande woning. </text:p>
                <text:p text:style-name="al">U krijgt geen subsidie voor het deel van uw woning dat u vergroot met een aanbouw, nieuwe verdieping, nieuwe dakkapel of wanneer u een garage bij uw woning betrekt. U heeft ook geen recht op subsidie voor het deel van uw woning dat u afbreekt en vervolgens opnieuw opbouwt.</text:p>
              </text:list-item>
              <text:list-item text:style-override="id1-3-2-2-7-10">
                <text:number> b. </text:number>
                <text:p text:style-name="al">Subsidie wordt uitsluitend verstrekt indien de isolatiemaatregel is uitgevoerd door een onderneming die beschikt over een geldig certificaat voor het uitvoeren van isolatiewerkzaamheden en is aangesloten bij branchevereniging VENIN.</text:p>
              </text:list-item>
              <text:list-item text:style-override="id1-3-2-2-7-11">
                <text:number>6.</text:number>
                <text:p text:style-name="al">Spouwmuurisolatie moet worden uitgevoerd door een bedrijf waarvan de medewerkers NVI-gecertificeerd zijn. Deze voeren de isolatiemaatregelen aan spouwmuur en/of dak uit conform de werkwijze natuurvriendelijk isoleren. Informatie hierover is te vinden op: <text:a xlink:href="http://www.natuurvriendelijkisoleren.nl/" xlink:type="simple"><text:span text:style-name="nadrukondlijn">www.natuurvriendelijkisoleren.nl</text:span></text:a></text:p>
                <text:list text:style-name="id1-3-2-2-7-11-3">
                  <text:list-item text:style-override="id1-3-2-2-7-11-3-1">
                    <text:number>a.</text:number>
                    <text:p text:style-name="al">In het buitengebied is het niet toegestaan om spouwmuurisolatie toe te passen binnen deze subsidieregeling, tenzij de eigenaar-bewoner van een woning in het buitengebied een vergunning flora en fauna-activiteit kan overleggen of een rapportage van recent uitgevoerd ecologisch onderzoek (tot 3 jaar oud) waaruit blijkt dat het niet aannemelijk is dat bij de voorziene isolatiewerkzaamheden beschermde natuurwaarden verloren gaan. </text:p>
                  </text:list-item>
                </text:list>
              </text:list-item>
              <text:list-item text:style-override="id1-3-2-2-7-12">
                <text:number>7.</text:number>
                <text:p text:style-name="al">Het toepassen van isolatieschuim - zoals UF-schuim, Icynene en PUR - is uitgesloten binnen deze subsidieregeling.</text:p>
              </text:list-item>
            </text:list>
            <text:p text:style-name="al">
            <text:span text:style-name="nadrukondlijn">Specifiek voor de Doe-het-Zelver:</text:span>
          </text:p>
            <text:list text:style-name="id1-3-2-2-7-14">
              <text:list-item text:style-override="id1-3-2-2-7-14">
                <text:number>1.</text:number>
                <text:p text:style-name="al">De subsidieontvanger voert de isolatiemaatregel uit aan het woongedeelte van de eigen, bestaande woning. U krijgt geen subsidie voor het deel van uw woning dat u vergroot met een aanbouw, nieuwe verdieping, nieuwe dakkapel of wanneer u een garage bij uw woning betrekt. U heeft ook geen recht op subsidie voor het deel van uw woning dat u afbreekt en vervolgens opnieuw opbouwt.</text:p>
              </text:list-item>
              <text:list-item text:style-override="id1-3-2-2-7-15">
                <text:number>2.</text:number>
                <text:p text:style-name="al">De aanvragers schaft de isolatiematerialen zelf aan en brengt zélf de energiebesparende isolatiemaatregelen aan op het te isoleren bouwdeel of bouwdelen van de woning; </text:p>
              </text:list-item>
              <text:list-item text:style-override="id1-3-2-2-7-16">
                <text:number>3.</text:number>
                <text:p text:style-name="al">Als u zelf gaat isoleren, dan doet u dit volgens <text:a xlink:href="https://www.milieucentraal.nl/energie-besparen/isoleren-en-besparen/zelf-isoleren-hoe-pak-je-dat-aan/" xlink:type="simple"><text:span text:style-name="nadrukondlijn">de uitleg en stappen van Milieu Centraal</text:span></text:a>. De subsidieontvanger draagt er zelf zorg voor dat de maatregel(en) technisch uitvoerbaar is/zijn en op correcte wijze worden toegepast. </text:p>
              </text:list-item>
              <text:list-item text:style-override="id1-3-2-2-7-17">
                <text:number>4.</text:number>
                <text:p text:style-name="al">De subsidie bedraagt nooit meer dan de aanschafkosten van de isolatiematerialen die zijn aangeschaft. Alleen isolatiemateriaal wordt gesubsidieerd.</text:p>
              </text:list-item>
            </text:list>
          </text:section>
          <text:section text:name="artikel_id1-3-2-2-8" text:style-name="artikel">
            <text:p text:style-name="artikel_kop_titel"><text:span text:style-name="artikel_kop_label">Artikel</text:span> <text:span text:style-name="artikel_kop_nr">8.</text:span> Hoe wordt de subsidie berekend? </text:p>
            <text:p text:style-name="al">Voor het bepalen van de hoogte van de subsidie geldt het volgende:</text:p>
            <text:list text:style-name="id1-3-2-2-8-3">
              <text:list-item text:style-override="id1-3-2-2-8-3-1">
                <text:number>1.</text:number>
                <text:p text:style-name="al">De isolatiesubsidie is eenmalig van aard. Een aanvraag voor subsidie wordt gedaan of voor een Doe-het-Zelf maatregel of voor uitvoering door een bedrijf.</text:p>
              </text:list-item>
              <text:list-item text:style-override="id1-3-2-2-8-3-2">
                <text:number>2.</text:number>
                <text:p text:style-name="al">De subsidie bedraagt 50% van de kosten die voor subsidie in aanmerking komen en kennen maximumbedragen zoals beschreven in artikel 6.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de toekenning van subsidies op grond van deze regeling hebben college van burgemeester en wethouders een subsidieplafond vastgesteld.</text:p>
              </text:list-item>
              <text:list-item text:style-override="id1-3-2-2-9-3">
                <text:number>2.</text:number>
                <text:p text:style-name="al">Het subsidieplafond bedraagt in 2026 € 700.000,-; in 2027 € 1.300.000,- en in 2028 € 1.300.000,-</text:p>
              </text:list-item>
              <text:list-item text:style-override="id1-3-2-2-9-4">
                <text:number>3.</text:number>
                <text:p text:style-name="al">Verstrekking van subsidie vindt plaats op volgorde van ontvangst van complete aanvragen, totdat het vastgestelde subsidieplafond is bereikt.</text:p>
              </text:list-item>
              <text:list-item text:style-override="id1-3-2-2-9-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6">
                <text:number>5.</text:number>
                <text:p text:style-name="al">Indien het vastgestelde subsidieplafond dreigt te worden overschreden of wordt overschreden als gevolg van het aantal aanvragen dat op dezelfde dag wordt ontvangen, worden de complet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U vult VOORAF het aanmeldformulier op de gemeentelijke website in met uw DigiD. Dit kan vanaf 14 juli 2026 tot en met 31-12-2028.</text:p>
              </text:list-item>
              <text:list-item text:style-override="id1-3-2-2-10-3">
                <text:number>1.</text:number>
                <text:p text:style-name="al">Uw aanvraag wordt vooraf beoordeeld. U ontvangt een voorlopige beschikking. Indien niet (volledig) wordt voldaan aan de voorwaarden, krijgt u 4 weken de tijd hier alsnog aan te voldoen. In de voorlopige afwijzingsbrief wordt vermeld welke gegevens u nog dient aan te leveren.</text:p>
              </text:list-item>
              <text:list-item text:style-override="id1-3-2-2-10-4">
                <text:number>2.</text:number>
                <text:p text:style-name="al">Alleen volledig ingediende aanvragen worden in behandeling genomen. </text:p>
              </text:list-item>
              <text:list-item text:style-override="id1-3-2-2-10-5">
                <text:number>3.</text:number>
                <text:p text:style-name="al">De aanvraag bevat in ieder geval de volgende gegevens:</text:p>
                <text:list text:style-name="id1-3-2-2-10-5-3">
                  <text:list-item text:style-override="id1-3-2-2-10-5-3-1">
                    <text:number>a.</text:number>
                    <text:p text:style-name="al">naam en contactgegevens van de aanvrager</text:p>
                  </text:list-item>
                  <text:list-item text:style-override="id1-3-2-2-10-5-3-2">
                    <text:number>b.</text:number>
                    <text:p text:style-name="al">het adres van de woning;</text:p>
                  </text:list-item>
                  <text:list-item text:style-override="id1-3-2-2-10-5-3-3">
                    <text:number>c.</text:number>
                    <text:p text:style-name="al">het energielabel van de woning die het betreft of een beschrijving van de bouwdelen van de woning die slecht of niet-geïsoleerd zijn,</text:p>
                  </text:list-item>
                  <text:list-item text:style-override="id1-3-2-2-10-5-3-4">
                    <text:number>d.</text:number>
                    <text:p text:style-name="al">de meest recente WOZ-waarde van de woning,</text:p>
                  </text:list-item>
                  <text:list-item text:style-override="id1-3-2-2-10-5-3-5">
                    <text:number>e.</text:number>
                    <text:p text:style-name="al">het bouwjaar van de woning,</text:p>
                  </text:list-item>
                  <text:list-item text:style-override="id1-3-2-2-10-5-3-6">
                    <text:number>f.</text:number>
                    <text:p text:style-name="al">de isolatiemaatregel die u wilt (laten) uitvoeren, </text:p>
                  </text:list-item>
                  <text:list-item text:style-override="id1-3-2-2-10-5-3-7">
                    <text:number>g.</text:number>
                    <text:p text:style-name="al">de oppervlakte (in m2) van de aan te brengen isolatiemaatregel(en),</text:p>
                  </text:list-item>
                  <text:list-item text:style-override="id1-3-2-2-10-5-3-8">
                    <text:number>h.</text:number>
                    <text:p text:style-name="al">voor VvE-leden: splitsingsakte en schriftelijk akkoord van VvE dat isolatiemaatregel mag worden uitgevoerd</text:p>
                  </text:list-item>
                  <text:list-item text:style-override="id1-3-2-2-10-5-3-9">
                    <text:number>i.</text:number>
                    <text:p text:style-name="al">voor monumenteigenaar: beschikkingsbrief van de vergunning voor het mogen uitvoeren van de isolatiemaatregel vooraf offerte(s), als u de maatregel laat uitvoeren door een bedrijf</text:p>
                  </text:list-item>
                  <text:list-item text:style-override="id1-3-2-2-10-5-3-10">
                    <text:number>j.</text:number>
                    <text:p text:style-name="al">de datum van Natuurvrij maken van de woning (bij dak- en spouwmuurisolatie door een bedrijf)</text:p>
                  </text:list-item>
                  <text:list-item text:style-override="id1-3-2-2-10-5-3-11">
                    <text:number>k.</text:number>
                    <text:p text:style-name="al">de datum van isoleren (bij dak- en spouwmuurisolatie door een bedrijf)</text:p>
                  </text:list-item>
                </text:list>
              </text:list-item>
              <text:list-item text:style-override="id1-3-2-2-10-6">
                <text:number>4.</text:number>
                <text:p text:style-name="al">U vult ACHTERAF het aanvraagformulier op de gemeentelijke website in met uw Digid:</text:p>
              </text:list-item>
              <text:list-item text:style-override="id1-3-2-2-10-7">
                <text:number>5.</text:number>
                <text:p text:style-name="al">Vermeld het beschikkingsnummer </text:p>
              </text:list-item>
              <text:list-item text:style-override="id1-3-2-2-10-8">
                <text:number>6.</text:number>
                <text:p text:style-name="al">Voeg de factuur toe als bijlage, waarop duidelijk is vermeld:</text:p>
                <text:list text:style-name="id1-3-2-2-10-8-3">
                  <text:list-item text:style-override="id1-3-2-2-10-8-3-1">
                    <text:number>a.</text:number>
                    <text:p text:style-name="al">welke isolatiemaatregel er is uitgevoerd;</text:p>
                  </text:list-item>
                  <text:list-item text:style-override="id1-3-2-2-10-8-3-2">
                    <text:number>b.</text:number>
                    <text:p text:style-name="al">het gebruikte isolatiemateriaal, de isolatiewaarden (volgens ISDE-criteria) en de ISDE-meldcode; </text:p>
                  </text:list-item>
                  <text:list-item text:style-override="id1-3-2-2-10-8-3-3">
                    <text:number>c.</text:number>
                    <text:p text:style-name="al">de geïsoleerde oppervlakte in m2;</text:p>
                  </text:list-item>
                  <text:list-item text:style-override="id1-3-2-2-10-8-3-4">
                    <text:number>d.</text:number>
                    <text:p text:style-name="al">kosten voor het natuurvrij maken (bij spouwmuurisolatie);</text:p>
                  </text:list-item>
                  <text:list-item text:style-override="id1-3-2-2-10-8-3-5">
                    <text:number>e.</text:number>
                    <text:p text:style-name="al">de factuur mag niet ouder zijn dan een jaar.</text:p>
                  </text:list-item>
                </text:list>
              </text:list-item>
              <text:list-item text:style-override="id1-3-2-2-10-9">
                <text:number>7.</text:number>
                <text:p text:style-name="al">Een betaalbewijs waaruit blijkt dat de kosten daadwerkelijk zijn voldaan; dit kan zijn:</text:p>
                <text:list text:style-name="id1-3-2-2-10-9-3">
                  <text:list-item text:style-override="id1-3-2-2-10-9-3-1">
                    <text:number>1.</text:number>
                    <text:p text:style-name="al">
                  <text:span text:style-name="nadrukondlijn">Bij het laten isoleren</text:span>: een bankafschrift waarop het factuurbedrag en de naam van het bedrijf staat vermeldt.</text:p>
                  </text:list-item>
                  <text:list-item text:style-override="id1-3-2-2-10-9-3-2">
                    <text:number>2.</text:number>
                    <text:p text:style-name="al">
                  <text:span text:style-name="nadrukondlijn">Voor de Doe-het-Zelver</text:span>: een kopie van de bon(nen) van de aangeschafte materialen met datum. Hierop staat vermeldt het soort isolatiemateriaal, de Rd-waarde (isolatiewaarde) en het aantal m2 dat is aangeschaft</text:p>
                  </text:list-item>
                </text:list>
              </text:list-item>
              <text:list-item text:style-override="id1-3-2-2-10-10">
                <text:number>8.</text:number>
                <text:p text:style-name="al">Digitale foto’s van de te isoleren bouwdelen (dak, vloer en/of muur), voorzien van datum:</text:p>
                <text:list text:style-name="id1-3-2-2-10-10-3">
                  <text:list-item text:style-override="id1-3-2-2-10-10-3-1">
                    <text:number>1.</text:number>
                    <text:p text:style-name="al">
                  <text:span text:style-name="nadrukondlijn">Door een bedrijf</text:span>:</text:p>
                    <text:p text:style-name="al">Foto’s van het natuurvrij maken van de woning </text:p>
                  </text:list-item>
                  <text:list-item text:style-override="id1-3-2-2-10-10-3-2">
                    <text:number>2.</text:number>
                    <text:p text:style-name="al">
                  <text:span text:style-name="nadrukondlijn">Bij Doe-het-Zelf</text:span>: </text:p>
                    <text:list text:style-name="id1-3-2-2-10-10-3-2-3">
                      <text:list-item text:style-override="id1-3-2-2-10-10-3-2-3-1">
                        <text:number>a.</text:number>
                        <text:p text:style-name="al">Foto’s van de situatie vóór isolatie en tijdens de werkzaamheden. Uit de foto’s moet duidelijk blijken dat het betreffende bouwdeel door u zelf is geïsoleerd met de aangevraagde isolatiematerialen.</text:p>
                      </text:list-item>
                      <text:list-item text:style-override="id1-3-2-2-10-10-3-2-3-2">
                        <text:number>b.</text:number>
                        <text:p text:style-name="al">Foto van het eindresultaat. </text:p>
                      </text:list-item>
                    </text:list>
                  </text:list-item>
                </text:list>
              </text:list-item>
              <text:list-item text:style-override="id1-3-2-2-10-11">
                <text:number>9.</text:number>
                <text:p text:style-name="al">De aanvrager levert deze bewijsstukken aan, binnen zes weken na voltooiing van de isolatiewerkzaamheden. Hieruit blijkt dat de werkzaamheden zijn uitgevoerd.</text:p>
              </text:list-item>
              <text:list-item text:style-override="id1-3-2-2-10-12">
                <text:number>10.</text:number>
                <text:p text:style-name="al">Het IBAN-bankrekeningnummer van de aanvrager.</text:p>
              </text:list-item>
              <text:list-item text:style-override="id1-3-2-2-10-13">
                <text:number>11.</text:number>
                <text:p text:style-name="al">Indien aan de voorwaarden is voldaan, ontvangt u de beschikte subsidie na uitvoering van de isolatiemaatregel.</text:p>
              </text:list-item>
              <text:list-item text:style-override="id1-3-2-2-10-14">
                <text:number>12.</text:number>
                <text:p text:style-name="al">Een subsidieaanvraag voor maatregelen die al zijn uitgevoerd kan, in afwijking van artikel 7, derde lid van de Algemene subsidieverordening Land van Cuijk 2025, binnen 12 maanden na uitvoering van de maatregelen worden ingediend– indien wordt voldaan aan de voorwaarden van deze subsidie – en uiterlijk op 31-12-2028. </text:p>
              </text:list-item>
            </text:list>
          </text:section>
          <text:section text:name="artikel_id1-3-2-2-11" text:style-name="artikel">
            <text:p text:style-name="artikel_kop_titel"><text:span text:style-name="artikel_kop_label">Artikel</text:span> <text:span text:style-name="artikel_kop_nr">11.</text:span> Wanneer wordt er beslist op de aanvraag?</text:p>
            <text:p text:style-name="al">Burgemeester en wethouders beslissen op een aanvraag om een subsidie als bedoeld in artikel 4, eerste lid, uiterlijk binnen acht weken na ontvangst van de complete aanvraag.</text:p>
          </text:section>
          <text:section text:name="artikel_id1-3-2-2-12" text:style-name="artikel">
            <text:p text:style-name="artikel_kop_titel"><text:span text:style-name="artikel_kop_label">Artikel</text:span> <text:span text:style-name="artikel_kop_nr">12.</text:span> Beslissing op de aanvraag</text:p>
            <text:list text:style-name="id1-3-2-2-12-2">
              <text:list-item text:style-override="id1-3-2-2-12-2">
                <text:number>1.</text:number>
                <text:p text:style-name="al">Het college toetst volledige aanvragen aan de relevante bepalingen van de Algemene wet bestuursrecht, Algemene subsidieverordening Land van Cuijk 2025 en bepalingen van deze subsidieregeling c.q. omgevingswet (voorheen wet natuurbescherming).</text:p>
              </text:list-item>
              <text:list-item text:style-override="id1-3-2-2-12-3">
                <text:number>2.</text:number>
                <text:p text:style-name="al">Het college kan een controle uitvoeren. Indien bij de controle blijkt dat de activiteiten niet of niet geheel zijn verricht conform de aanvraag of anderszins niet is voldaan aan enige bepaling van deze subsidieregeling, kan het college de subsidie intrekken ofwel ten nadele van de subsidieontvanger wijzigen en overgaan tot het terugvorderen van de te veel betaalde subsidie.</text:p>
              </text:list-item>
              <text:list-item text:style-override="id1-3-2-2-12-4">
                <text:number>3.</text:number>
                <text:p text:style-name="al">Alvorens tot terugvordering te besluiten, stelt het college de subsidieontvanger in de gelegenheid binnen een termijn van vier weken alsnog de isolatiemaatregelen uit te voeren conform de ingediende aanvraag respectievelijk subsidieverplichtingen alsnog na te komen, tenzij aanstonds duidelijk is dat de verlangde prestatie blijvend onmogelijk is.</text:p>
              </text:list-item>
            </text:list>
          </text:section>
          <text:section text:name="artikel_id1-3-2-2-13" text:style-name="artikel">
            <text:p text:style-name="artikel_kop_titel"><text:span text:style-name="artikel_kop_label">Artikel</text:span> <text:span text:style-name="artikel_kop_nr">13.</text:span> Verplichtingen</text:p>
            <text:p text:style-name="al">Voor de subsidieontvanger gelden de volgende verplichtingen:</text:p>
            <text:list text:style-name="id1-3-2-2-13-3">
              <text:list-item text:style-override="id1-3-2-2-13-3-1">
                <text:number>a.</text:number>
                <text:p text:style-name="al">Originele facturen en andere bewijsstukken ten minste vijf jaren te bewaren na vaststelling van de subsidie;</text:p>
              </text:list-item>
              <text:list-item text:style-override="id1-3-2-2-13-3-2">
                <text:number>b.</text:number>
                <text:p text:style-name="al">De subsidieontvanger dient medewerking te verlenen aan steekproefsgewijze controles, al dan niet ter plaatse, door of vanwege het college.</text:p>
              </text:list-item>
            </text:list>
          </text:section>
          <text:section text:name="artikel_id1-3-2-2-14" text:style-name="artikel">
            <text:p text:style-name="artikel_kop_titel"><text:span text:style-name="artikel_kop_label">Artikel</text:span> <text:span text:style-name="artikel_kop_nr">14.</text:span> Wat zijn de weigeringsgronden?</text:p>
            <text:p text:style-name="al">Onverminderd het bepaalde in de Algemene wet bestuursrecht en de Algemene subsidieverordening Land van Cuijk 2025, kan het college de subsidie geheel of gedeeltelijk weigeren indien:</text:p>
            <text:list text:style-name="id1-3-2-2-14-3">
              <text:list-item text:style-override="id1-3-2-2-14-3-1">
                <text:number>a.</text:number>
                <text:p text:style-name="al">De aanvraag niet voldoet aan de gestelde voorwaarden en criteria zoals vermeld onder artikel 3 a t/m d, artikel 4 en artikel 7; </text:p>
              </text:list-item>
              <text:list-item text:style-override="id1-3-2-2-14-3-2">
                <text:number>b.</text:number>
                <text:p text:style-name="al">De aanvrager niet de isolatiematerialen heeft toegepast waarop is beschikt. </text:p>
              </text:list-item>
              <text:list-item text:style-override="id1-3-2-2-14-3-3">
                <text:number>c.</text:number>
                <text:p text:style-name="al">De activiteiten waarvoor subsidie is aangevraagd niet bijdragen aan de realisatie van het doel van de regeling;</text:p>
              </text:list-item>
              <text:list-item text:style-override="id1-3-2-2-14-3-4">
                <text:number>d.</text:number>
                <text:p text:style-name="al">De aanvrager heeft onjuiste en of onvolledige informatie aangeleverd.</text:p>
              </text:list-item>
              <text:list-item text:style-override="id1-3-2-2-14-3-5">
                <text:number>e.</text:number>
                <text:p text:style-name="al">Het subsidieplafond zoals vermeld in artikel 9, punt 2 is bereikt.</text:p>
              </text:list-item>
            </text:list>
          </text:section>
          <text:section text:name="artikel_id1-3-2-2-15" text:style-name="artikel">
            <text:p text:style-name="artikel_kop_titel"><text:span text:style-name="artikel_kop_label">Artikel</text:span> <text:span text:style-name="artikel_kop_nr">15.</text:span> Kan van deze regeling worden afgeweke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Wanneer treedt deze subsidieregeling in werking?</text:p>
            <text:p text:style-name="al">Deze regeling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4 juli 2026.</text:span></text:p>
          </text:section>
          <text:section text:name="ondertekening_id1-3-2-3-2">
            <text:p><text:span text:style-name="functie"/></text:p>
            <text:p><text:span text:style-name="functie">Secretaris / algemeen directeur </text:span></text:p>
            <text:p><text:span text:style-name="functie">Dhr. J. Postma </text:span></text:p>
          </text:section>
          <text:section text:name="ondertekening_id1-3-2-3-3">
            <text:p><text:span text:style-name="functie"/></text:p>
            <text:p><text:span text:style-name="functie">Burgemeester </text:span></text:p>
            <text:p><text:span text:style-name="functie">Mevr. M. Moorman </text:span></text:p>
          </text:section>
        </text:section>
        <text:section text:name="bijlage_id1-3-2-4" text:style-name="bijlage">
          <text:p text:style-name="bijlage_top"/>
          <text:p text:style-name="hoofdstuk_kop"><text:span text:style-name="label">Bijlage</text:span> <text:span text:style-name="nr">1:</text:span> Wanneer is uw woning slecht geïsoleerd?</text:p>
          <text:p text:style-name="al"/>
          <text:p text:style-name="al">Uw woning komt in aanmerking voor subsidie als deze <text:span text:style-name="nadrukondlijn">twee niet, deels of slecht geïsoleerde</text:span> bouwdelen heeft. U kunt alleen subsidie aanvragen voor het isoleren van (een of meer) slecht- of niet-geïsoleerde bouwdelen die aan onderstaande criteria voldo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Dit komt overeen met een dikte van aanwezige isolatie of Rc-waarde*</text:span>
                  </text:p>
                </table:table-cell>
              </table:table-row>
              <table:table-row table:style-name="row">
                <table:table-cell table:style-name="cell_frame_all" table:number-rows-spanned="1" table:number-columns-spanned="1">
                  <text:p text:style-name="table_al">Dak, hellend/ plat</text:p>
                </table:table-cell>
                <table:table-cell table:style-name="cell_frame_all" table:number-rows-spanned="1" table:number-columns-spanned="1">
                  <text:p text:style-name="table_al">Bij geen, deels, slechte of matige isolatie</text:p>
                </table:table-cell>
                <table:table-cell table:style-name="cell_frame_all" table:number-rows-spanned="1" table:number-columns-spanned="1">
                  <text:p text:style-name="table_al">Minder dan 9 cm isolatie aanwezig / Rc ≤ 2,0</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buitenmuren</text:p>
                </table:table-cell>
                <table:table-cell table:style-name="cell_frame_all" table:number-rows-spanned="1" table:number-columns-spanned="1">
                  <text:p text:style-name="table_al">Als er geen of weinig spouwmuurisolatie, een geïsoleerd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thermische schil = begane grondvloer)</text:p>
                </table:table-cell>
                <table:table-cell table:style-name="cell_frame_all" table:number-rows-spanned="1" table:number-columns-spanned="1">
                  <text:p text:style-name="table_al">Als er geen, deels of slechte vloer- en bodemisolatie aanwezig is</text:p>
                </table:table-cell>
                <table:table-cell table:style-name="cell_frame_all" table:number-rows-spanned="1" table:number-columns-spanned="1">
                  <text:p text:style-name="table_al">Minder dan 5 cm isolatie aanwezig, Rc ≤ 1,3</text:p>
                </table:table-cell>
              </table:table-row>
              <table:table-row table:style-name="row">
                <table:table-cell table:style-name="cell_frame_all" table:number-rows-spanned="1" table:number-columns-spanned="1">
                  <text:p text:style-name="table_al">Ram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Met de Rc-waarde wordt de isolatiewaarde van constructies als een spouwmuur of dak aangeduid. Hoe hoger de Rc-waarde, hoe beter de warmte wordt vastgehouden. De Rc-waarde vindt u vaak terug op bouwtekeningen van uw woning.</text:p>
          <text:p text:style-name="al">Weet u niet of uw woning voldoet aan bovenstaande criteria, schakel dan een energiecoach in om hier meer inzicht in te krijgen of u voor subsidie in aanmerking komt. Een energiecoach vraagt u eenvoudig aan via <text:a xlink:href="http://www.gemeentelandvancuijk.nl/energiecoach" xlink:type="simple"><text:span text:style-name="nadrukondlijn">www.gemeentelandvancuijk.nl/energiecoach</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3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en 3,  [5, eerste lid, ]6, vierde lid, 7, vierde lid, [8, derde lid, ]artikel 14, derde lid, 15, derde lid en 16, derde lid, van de Algemene subsidieverordening Land van Cuijk 2025]|[https://lokaleregelgeving.overheid.nl/CVDR737398/1</meta:user-defined>
    <meta:user-defined meta:name="OVERHEIDop.referentienummer">Z/26/320548 D/26/2447645</meta:user-defined>
    <meta:user-defined meta:name="DCTERMS.alternative">Regeling lokale aanpak Woningisolatie, gemeente Land van Cuijk, 2026 - 2028</meta:user-defined>
    <dc:language>nl</dc:language>
    <meta:user-defined meta:name="OVERHEIDop.locatietype/OVERHEIDop.gebiedsmarkering">Gemeente</meta:user-defined>
    <meta:user-defined meta:name="DC.title">Regeling Lokale aanpak Woningisolatie Land van Cuijk, 2026 - 2028</meta:user-defined>
    <meta:user-defined meta:name="DCTERMS.W3CDTF/DCTERMS.available">2026-07-23</meta:user-defined>
    <meta:user-defined meta:name="DCTERMS.W3CDTF/OVERHEIDop.jaargang">2026</meta:user-defined>
    <meta:user-defined meta:name="OVERHEIDop.publicationIssue">351310</meta:user-defined>
    <meta:user-defined meta:name="OVERHEIDop.betreftRegeling">CVDR764857_1</meta:user-defined>
    <meta:user-defined meta:name="xs:date/OVERHEIDop.startdatum">2026-07-24</meta:user-defined>
    <meta:user-defined meta:name="OVERHEIDop.GmbID/DC.identifier">gmb-2026-351310</meta:user-defined>
    <meta:user-defined meta:name="OVERHEIDop.versieInformatie"/>
  </office:meta>
</office:document-meta>
</file>