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Alcoholvergunning commercieel voor BurgGolf Zoetermeer B.V., locatie Heuvelweg 3, 2716 DZ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9-01-2026 een aanvraag ontvangen met zaaknummer 2026-009453 Alcoholvergunning commercieel voor BurgGolf Zoetermeer B.V. op locatie Heuvelweg 3 2716DZ Zoetermeer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131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3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3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Zorg en gezondheid | Organisatie en beleid</meta:user-defined>
    <meta:user-defined meta:name="OVERHEIDop.Rubriek/DC.type">andere vergunning</meta:user-defined>
    <meta:user-defined meta:name="OVERHEIDop.referentienummer">2026-009453</meta:user-defined>
    <meta:user-defined meta:name="DCTERMS.abstract">BurgGolf Zoetermeer B.V. (Alcohol)</meta:user-defined>
    <dc:language>nl</dc:language>
    <meta:user-defined meta:name="OVERHEIDop.locatietype/OVERHEIDop.gebiedsmarkering">Punt</meta:user-defined>
    <meta:user-defined meta:name="DC.title">Kennisgeving aanvraag Alcoholvergunning commercieel voor BurgGolf Zoetermeer B.V., locatie Heuvelweg 3, 2716 DZ Zoetermeer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131</meta:user-defined>
    <meta:user-defined meta:name="OVERHEIDop.GmbID/DC.identifier">gmb-2026-35131</meta:user-defined>
    <meta:user-defined meta:name="OVERHEIDop.versieInformatie"/>
  </office:meta>
</office:document-meta>
</file>