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ietspaden Heemsteedseweg, Heemsteedsepad, Tiellandtspad, Imkerspad en Imkerseind, verleende ontheffing geluid, licht en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 licht en werktijden,1038310, verleend. De gemeente geeft hiermee toestemming op 26 en 27 augustus 2026 en 30 september 2026 voor het aanbrengen van wegmarkeringen aan de fietspaden Heemsteedseweg, Heemsteedsepad, Tiellandtspad, Imkerspad en Imkerseind in Houten. </text:p>
            <text:p text:style-name="common-al">
            
          </text:p>
            <text:p text:style-name="common-al">De verzenddatum van het besluit Algemene Plaatselijke Verordening is 16 jul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3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831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uten, fietspaden Heemsteedseweg, Heemsteedsepad, Tiellandtspad, Imkerspad en Imkerseind, verleende ontheffing geluid, licht en werktijden</meta:user-defined>
    <meta:user-defined meta:name="DCTERMS.W3CDTF/DCTERMS.available">2026-07-22</meta:user-defined>
    <meta:user-defined meta:name="DCTERMS.W3CDTF/OVERHEIDop.jaargang">2026</meta:user-defined>
    <meta:user-defined meta:name="OVERHEIDop.publicationIssue">351309</meta:user-defined>
    <meta:user-defined meta:name="OVERHEIDop.GmbID/DC.identifier">gmb-2026-351309</meta:user-defined>
    <meta:user-defined meta:name="OVERHEIDop.versieInformatie"/>
  </office:meta>
</office:document-meta>
</file>