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Duinweg 18, 1871 AC Schoorl, het kappen van een boom (conifeer), verzenddatum 20 juli 2026 (Z2026-00004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13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585</meta:user-defined>
    <meta:user-defined meta:name="DCTERMS.abstract">Duinweg 18, 1871 AC Schoorl, het kappen van een boom (conifeer), verzenddatum 20 juli 2026 (Z2026-00004585)</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buiten behandeling gelaten, Duinweg 18, 1871 AC Schoorl, het kappen van een boom (conifeer), verzenddatum 20 juli 2026 (Z2026-00004585)</meta:user-defined>
    <meta:user-defined meta:name="DCTERMS.W3CDTF/DCTERMS.available">2026-07-22</meta:user-defined>
    <meta:user-defined meta:name="DCTERMS.W3CDTF/OVERHEIDop.jaargang">2026</meta:user-defined>
    <meta:user-defined meta:name="OVERHEIDop.publicationIssue">351308</meta:user-defined>
    <meta:user-defined meta:name="OVERHEIDop.GmbID/DC.identifier">gmb-2026-351308</meta:user-defined>
    <meta:user-defined meta:name="OVERHEIDop.versieInformatie"/>
  </office:meta>
</office:document-meta>
</file>