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extra bouwlaag Karel Doormanstraat 1, 2411VC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Omgevingsdienst Midden-Holland (ODMH) namens gemeente Bodegraven-Reeuwijk besloten om de beslistermijn van de aanvraag met kenmerk 2026-00008170 voor het realiseren van een extra bouwlaag op de locatie Karel Doormanstraat 1, 2411VC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13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817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extra bouwlaag Karel Doormanstraat 1, 2411VC Bodegrav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06</meta:user-defined>
    <meta:user-defined meta:name="OVERHEIDop.GmbID/DC.identifier">gmb-2026-351306</meta:user-defined>
    <meta:user-defined meta:name="OVERHEIDop.versieInformatie"/>
  </office:meta>
</office:document-meta>
</file>