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Zandpad 41, 3601NA Maarssen - het realiseren van e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andpad 41, 3601NA Maarssen</text:p>
            <text:p text:style-name="common-al">Zaakomschrijving: het realiseren van een nieuwbouw woning</text:p>
            <text:p text:style-name="common-al">Zaaknummer: Z2026-00001254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2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130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54</meta:user-defined>
    <meta:user-defined meta:name="DCTERMS.abstract">Betreft: Beschikking verlenging beslistermijn op locatie Zandpad 41, 3601NA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Zandpad 41, 3601NA Maarssen - het realiseren van een nieuwbouw wo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00</meta:user-defined>
    <meta:user-defined meta:name="OVERHEIDop.GmbID/DC.identifier">gmb-2026-351300</meta:user-defined>
    <meta:user-defined meta:name="OVERHEIDop.versieInformatie"/>
  </office:meta>
</office:document-meta>
</file>