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en dunne fractie in een mestbassin, Oppen Swolle 27 8064PZ Zwartslui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10-2025</text:p>
            <text:p text:style-name="common-al">
            <text:span text:style-name="nadrukvet">Locatie:</text:span> Oppen Swolle 27 8064PZ Zwartsluis</text:p>
            <text:p text:style-name="common-al">
            <text:span text:style-name="nadrukvet">Zaakomschrijving:</text:span> het opslaan van drijfmest, digestaat en dunne fractie in een mestbassin</text:p>
            <text:p text:style-name="common-al">
            <text:span text:style-name="nadrukvet">Zaaknummer:</text:span> Z2025-0000968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1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686</meta:user-defined>
    <meta:user-defined meta:name="DCTERMS.abstract"> het opslaan van drijfmest, digestaat en dunne fractie in ee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en dunne fractie in een mestbassin, Oppen Swolle 27 8064PZ Zwartsluis,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130</meta:user-defined>
    <meta:user-defined meta:name="OVERHEIDop.GmbID/DC.identifier">gmb-2026-35130</meta:user-defined>
    <meta:user-defined meta:name="OVERHEIDop.versieInformatie"/>
  </office:meta>
</office:document-meta>
</file>