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0009829i10d40f9a-5db1-4011-af49-79b1308d5e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ultsveldmaatweg t.h.v. Helioslaan 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ultsveldmaatweg gelegen is binnen de bebouwde kom van de gemeente Enschede;</text:p>
            <text:p text:style-name="al"/>
            <text:p text:style-name="al">dat de Bultsveldmaatweg in beheer is bij de gemeente Enschede;</text:p>
            <text:p text:style-name="al"/>
            <text:p text:style-name="al">dat de Bultsveldmaat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ultsveldmaatweg ter hoogte van Helioslaan 2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ultsveldmaatweg ter hoogte van Helioslaan 2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970009829i10d40f9a-5db1-4011-af49-79b1308d5eb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6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7-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29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ultsveldmaatweg t.h.v. Helioslaan 26 - Helios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0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ultsveldmaatweg t.h.v. Helioslaan 26 te Enschede</meta:user-defined>
    <meta:user-defined meta:name="DCTERMS.W3CDTF/DCTERMS.available">2026-07-29</meta:user-defined>
    <meta:user-defined meta:name="DCTERMS.W3CDTF/OVERHEIDop.jaargang">2026</meta:user-defined>
    <meta:user-defined meta:name="OVERHEIDop.publicationIssue">351298</meta:user-defined>
    <meta:user-defined meta:name="OVERHEIDop.GmbID/DC.identifier">gmb-2026-351298</meta:user-defined>
    <meta:user-defined meta:name="OVERHEIDop.versieInformatie"/>
  </office:meta>
</office:document-meta>
</file>