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almstraat 28-2 1015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7-2026</text:p>
            <text:p text:style-name="common-al">Zaakadres: Palmstraat 28-2 1015HS Amsterdam</text:p>
            <text:p text:style-name="common-al">Zaaknummer: Z2026-03002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02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29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2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almstraat 28-2 1015HS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97</meta:user-defined>
    <meta:user-defined meta:name="OVERHEIDop.GmbID/DC.identifier">gmb-2026-351297</meta:user-defined>
    <meta:user-defined meta:name="OVERHEIDop.versieInformatie"/>
  </office:meta>
</office:document-meta>
</file>