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0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6 is een melding ontvangen waarvoor geen vergunningsplicht geldt voor de locatie Vaartweg 52, 5106ND Dongen. De melding is geregistreerd onder zaaknummer Z2026-00001184. De melding betreft:</text:p>
            <text:p text:style-name="common-al">- Plaatsen container 24-07-2026 tot 27-07-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5129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29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29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184</meta:user-defined>
    <meta:user-defined meta:name="DCTERMS.abstract">Vaartweg 52, 5106ND Dongen</meta:user-defined>
    <dc:language>nl</dc:language>
    <meta:user-defined meta:name="OVERHEIDop.locatietype/OVERHEIDop.gebiedsmarkering">Punt</meta:user-defined>
    <meta:user-defined meta:name="DC.title">Ontvangst melding, : 20 juli 2026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296</meta:user-defined>
    <meta:user-defined meta:name="OVERHEIDop.GmbID/DC.identifier">gmb-2026-351296</meta:user-defined>
    <meta:user-defined meta:name="OVERHEIDop.versieInformatie"/>
  </office:meta>
</office:document-meta>
</file>