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dagbesteding en uitvoeren herstel- en verbouwwerkzaamheden aan Dussen Dijk 29, 4271 XL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dagbesteding en uitvoeren herstel- en verbouwwerkzaamheden aan Dussen Dijk 29, 4271 XL Dussen (2026-02551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2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515</meta:user-defined>
    <meta:user-defined meta:name="DCTERMS.abstract">het realiseren van dagbesteding en uitvoeren herstel- en verbouwwerkzaamheden</meta:user-defined>
    <dc:language>nl</dc:language>
    <meta:user-defined meta:name="OVERHEIDop.locatietype/OVERHEIDop.gebiedsmarkering">Punt</meta:user-defined>
    <meta:user-defined meta:name="DC.title">Gemeente Altena - Toestemming voor het realiseren van dagbesteding en uitvoeren herstel- en verbouwwerkzaamheden aan Dussen Dijk 29, 4271 XL Dussen</meta:user-defined>
    <meta:user-defined meta:name="DCTERMS.W3CDTF/DCTERMS.available">2026-07-22</meta:user-defined>
    <meta:user-defined meta:name="DCTERMS.W3CDTF/OVERHEIDop.jaargang">2026</meta:user-defined>
    <meta:user-defined meta:name="OVERHEIDop.publicationIssue">351294</meta:user-defined>
    <meta:user-defined meta:name="OVERHEIDop.GmbID/DC.identifier">gmb-2026-351294</meta:user-defined>
    <meta:user-defined meta:name="OVERHEIDop.versieInformatie"/>
  </office:meta>
</office:document-meta>
</file>