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inpandige mantelzorgwoning op locatie Heistraat 2, 4891 Z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07-2026 heeft de gemeente Zundert een aanvraag voor een omgevingsvergunning ontvangen voor het realiseren van een inpandige mantelzorgwoning locatie Heistraat 2, 4891 ZG Rijsbergen. De aanvraag is geregistreerd onder zaaknummer 0879ZV202600865.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12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65</meta:user-defined>
    <dc:language>nl</dc:language>
    <meta:user-defined meta:name="OVERHEIDop.locatietype/OVERHEIDop.gebiedsmarkering">Punt</meta:user-defined>
    <meta:user-defined meta:name="DC.title">Kennisgeving ontvangst aanvraag omgevingsvergunning voor het realiseren van een inpandige mantelzorgwoning op locatie Heistraat 2, 4891 ZG Rijsbergen</meta:user-defined>
    <meta:user-defined meta:name="DCTERMS.W3CDTF/DCTERMS.available">2026-07-22</meta:user-defined>
    <meta:user-defined meta:name="DCTERMS.W3CDTF/OVERHEIDop.jaargang">2026</meta:user-defined>
    <meta:user-defined meta:name="OVERHEIDop.publicationIssue">351286</meta:user-defined>
    <meta:user-defined meta:name="OVERHEIDop.GmbID/DC.identifier">gmb-2026-351286</meta:user-defined>
    <meta:user-defined meta:name="OVERHEIDop.versieInformatie"/>
  </office:meta>
</office:document-meta>
</file>