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parkeerplaatsen voor afdeling "Handhaving", aan het Galgepad te Naaldwijk</text:p>
      <text:section text:name="regeling_id1-3-2" text:style-name="regeling">
        <text:section text:name="aanhef_id1-3-2-1" text:style-name="aanhef">
          <text:section text:name="context_id1-3-2-1-1" text:style-name="context">
            <text:p text:style-name="context.al">26-0123727</text:p>
            <text:p text:style-name="context_bottom"/>
          </text:section>
          <text:p text:style-name="aanhef_wie">Burgemeester en wethouders van Westland;</text:p>
          <text:p text:style-name="aanhef_wie">Gelet op</text:p>
          <text:p text:style-name="aanhef_wie">- Artikel 18 eerste lid, onder d van de Wegenverkeerswet 1994 (hierna: WVW1994) zijn burgemeester en wethouders bevoegd tot het nemen van Verkeersbesluiten in de gemeente Westland.</text:p>
          <text:p text:style-name="aanhef_wie">-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anhef_wie">-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anhef_wie">Grondslag</text:p>
          <text:p text:style-name="aanhef_wie">Overeenkomstig artikel 2, lid 1, sub a t/m d, van de WVW1994 en artikel 21 van het BABW op de bovengenoemde weg maatregelen dienen te worden genomen met als doel: </text:p>
          <text:p text:style-name="aanhef_wie">het verzekeren van de veiligheid op de weg;</text:p>
          <text:p text:style-name="aanhef_wie">het beschermen van weggebruikers en passagiers;</text:p>
          <text:p text:style-name="aanhef_wie">het in stand houden van de weg en het waarborgen van de bruikbaarheid daarvan;</text:p>
          <text:p text:style-name="aanhef_wie">het zoveel mogelijk waarborgen van de vrijheid van het verkeer.</text:p>
          <text:p text:style-name="aanhef_wie">Op basis van bovenstaande overweging en met inachtneming van: </text:p>
          <text:p text:style-name="aanhef_wie">de Wegenverkeerswet 1994;</text:p>
          <text:p text:style-name="aanhef_wie">het Besluit Administratieve Bepalingen inzake het Wegverkeer;</text:p>
          <text:p text:style-name="aanhef_wie">uitvoeringsvoorschriften BABW inzake verkeerstekens;</text:p>
          <text:p text:style-name="aanhef_wie">het Reglement Verkeersregels en Verkeerstekens 1990;</text:p>
          <text:p text:style-name="aanhef_wie">de Algemene wet bestuursrecht;</text:p>
          <text:p text:style-name="aanhef_wie">het verkeersbordenboek (VNVF);</text:p>
          <text:p text:style-name="aanhef_wie">de duurzaamheidsagenda 2012-2020 ‘Waardevol Westland’;</text:p>
          <text:p text:style-name="aanhef_wie">het mandaatbesluit van de gemeente Westland zijn wij bevoegd dit besluit te nemen. (Mandatenregeling 2024)</text:p>
          <text:p text:style-name="aanhef_wie"/>
          <text:section text:name="considerans_id1-3-2-1-23" text:style-name="considerans">
            <text:p text:style-name="tussenkopcur">
            <text:span text:style-name="nadrukvet">Overwegingen ten aanzien van het besluit</text:span>
          </text:p>
            <text:p text:style-name="considerans.al">- dat de in dit genoemde verkeersbesluit genoemde wegen in eigendom, beheer en onderhoud van de gemeente Westland zijn;</text:p>
            <text:p text:style-name="considerans.al">- dat de in dit genoemde verkeersbesluit genoemde weg buiten de bebouwde kom van de kern Naaldwijk ligt;</text:p>
            <text:p text:style-name="considerans.al">- dat de afdeling handhaving van gemeente Westland, gehuisvest is aan de Vierschaar 1 te Naaldwijk;</text:p>
            <text:p text:style-name="considerans.al">- dat het van belang is dat de voertuigen van handhaving nabij het pand worden geparkeerd;</text:p>
            <text:p text:style-name="considerans.al">- dat er naast het pand een aantal parkeerplaatsen zijn gesitueerd;</text:p>
            <text:p text:style-name="considerans.al"> - dat het gewenst is om parkeren door derden op deze parkeerruimte tegen te gaan; </text:p>
            <text:p text:style-name="considerans.al">- dat enkele van deze parkeervakken gereserveerd zijn voor de voertuigen van handhaving;</text:p>
            <text:p text:style-name="considerans.al">- dat dit niet meer voldoende is wegens de uitbreiding van het handhavingsteam met daaraan gekoppeld een uitbreiding van het wagenpark;</text:p>
            <text:p text:style-name="considerans.al">- dat overeenkomstig artikel 24 van het Besluit administratieve bepalingen inzake het wegverkeer overleg is gepleegd met de Nationale Politie, regio Den Haag.</text:p>
            <text:p text:style-name="considerans.al">Gelet op artikel 26 van het BABW wordt dit besluit bekendgemaakt door op de in de artikelen 5 onderscheidenlijk 6 van de Bekendmakingswet bepaalde wijze;</text:p>
            <text:p text:style-name="considerans.al"/>
            <text:p text:style-name="considerans.al"/>
            <text:p text:style-name="considerans_bottom"/>
          </text:section>
          <text:section text:name="afkondiging_id1-3-2-1-2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
            <text:list text:style-name="id1-3-2-2-1-3">
              <text:list-item text:style-override="id1-3-2-2-1-3-1">
                <text:number>1.</text:number>
                <text:p text:style-name="al"/>
                <text:list text:style-name="id1-3-2-2-1-3-1-3">
                  <text:list-item text:style-override="id1-3-2-2-1-3-1-3-1">
                    <text:number>1.</text:number>
                    <text:p text:style-name="al">tot het instellen van een parkeerschijfzone, door het plaatsen van borden E10 “Parkeerschijf-zone met verplicht gebruik van parkeerschijf, tevens parkeerverbod indien er langer wordt geparkeerd dan de parkeerduur die op het bord is aangegeven”, conform model bijlage I van het Reglement Verkeersregels en Verkeerstekens 1990;</text:p>
                  </text:list-item>
                  <text:list-item text:style-override="id1-3-2-2-1-3-1-3-2">
                    <text:number>2.</text:number>
                    <text:p text:style-name="al">Europa, te Honselersdijk, zoals aangegeven op bijgevoegde gewaarmerkte bijlage;</text:p>
                  </text:list-item>
                </text:list>
                <text:p text:style-name="al"/>
              </text:list-item>
              <text:list-item text:style-override="id1-3-2-2-1-3-2">
                <text:number>2.</text:number>
                <text:p text:style-name="al">Tot het reserveren van parkeervakken voor de voertuigen van handhaving, door het plaatsen van borden E8 (met onderbord “handhaving”), conform model bijlage I van het Reglement Verkeersregels en Verkeerstekens 1990;</text:p>
              </text:list-item>
              <text:list-item text:style-override="id1-3-2-2-1-3-3">
                <text:number>3.</text:number>
                <text:p text:style-name="al">De parkeervakken aan het Galgepad, zoals aangegeven op bijgevoegde gewaarmerkte bijlage;</text:p>
                <text:p text:style-name="al"/>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0-07-2026</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L. </text:span>
            <text:span text:style-name="achternaam">van Asperen</text:span>
          </text:span></text:p>
            <text:p><text:span text:style-name="functie">team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7">
            <text:list-item text:style-override="id1-3-2-4-7-1">
              <text:number>1.</text:number>
              <text:p text:style-name="al">de datum</text:p>
            </text:list-item>
            <text:list-item text:style-override="id1-3-2-4-7-2">
              <text:number>2.</text:number>
              <text:p text:style-name="al">uw naam en adres</text:p>
            </text:list-item>
            <text:list-item text:style-override="id1-3-2-4-7-3">
              <text:number>3.</text:number>
              <text:p text:style-name="al">uw handtekening</text:p>
            </text:list-item>
            <text:list-item text:style-override="id1-3-2-4-7-4">
              <text:number>4.</text:number>
              <text:p text:style-name="al">een omschrijving van dit besluit. Het is handig als u een kopie van het besluit meestuurt.</text:p>
            </text:list-item>
            <text:list-item text:style-override="id1-3-2-4-7-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28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Parkeren handhaving - Galgepa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6-0123727</meta:user-defined>
    <meta:user-defined meta:name="DCTERMS.abstract">Parkeerplaatsen voor handhaving aan het Galgepad</meta:user-defined>
    <meta:user-defined meta:name="OVERHEIDop.verkeersbordcode">E8</meta:user-defined>
    <dc:language>nl</dc:language>
    <meta:user-defined meta:name="OVERHEIDop.locatietype/OVERHEIDop.gebiedsmarkering">Punt</meta:user-defined>
    <meta:user-defined meta:name="DC.title">Verkeersbesluit aanleg parkeerplaatsen voor afdeling "Handhaving", aan het Galgepad te Naaldwijk</meta:user-defined>
    <meta:user-defined meta:name="DCTERMS.W3CDTF/DCTERMS.available">2026-07-29</meta:user-defined>
    <meta:user-defined meta:name="OVERHEIDop.externeBijlage">Bijlage|exb-2026-26201</meta:user-defined>
    <meta:user-defined meta:name="DCTERMS.W3CDTF/OVERHEIDop.jaargang">2026</meta:user-defined>
    <meta:user-defined meta:name="OVERHEIDop.publicationIssue">351285</meta:user-defined>
    <meta:user-defined meta:name="OVERHEIDop.GmbID/DC.identifier">gmb-2026-351285</meta:user-defined>
    <meta:user-defined meta:name="OVERHEIDop.versieInformatie"/>
  </office:meta>
</office:document-meta>
</file>