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134389985ia8ed6fe3-31aa-439f-819f-29a472348df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Stroinksbleekweg t.h.v. huisnummer 20-10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Stroinksbleekweg gelegen is binnen de bebouwde kom van de gemeente Enschede;</text:p>
            <text:p text:style-name="al"/>
            <text:p text:style-name="al">dat de Stroinksbleekweg in beheer is bij de gemeente Enschede;</text:p>
            <text:p text:style-name="al"/>
            <text:p text:style-name="al">dat de Stroinksbleekweg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Stroinksbleekweg ter hoogte van huisnummer 20-10;</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Stroinksbleekweg ter hoogte van huisnummer 20-10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34.4mm" svg:height="80.9mm"><draw:image xlink:href="Pictures/afb2134389985ia8ed6fe3-31aa-439f-819f-29a472348dfc.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7 juli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7-0230);</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27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7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7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Stroinksbleekweg t.h.v. huisnummer 20-10 - Stroinksblee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7-0230</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Stroinksbleekweg t.h.v. huisnummer 20-10 te Enschede</meta:user-defined>
    <meta:user-defined meta:name="DCTERMS.W3CDTF/DCTERMS.available">2026-07-29</meta:user-defined>
    <meta:user-defined meta:name="DCTERMS.W3CDTF/OVERHEIDop.jaargang">2026</meta:user-defined>
    <meta:user-defined meta:name="OVERHEIDop.publicationIssue">351279</meta:user-defined>
    <meta:user-defined meta:name="OVERHEIDop.GmbID/DC.identifier">gmb-2026-351279</meta:user-defined>
    <meta:user-defined meta:name="OVERHEIDop.versieInformatie"/>
  </office:meta>
</office:document-meta>
</file>