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 van Prinsterersingel 50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26 juni 2026 een melding ontvangen voor het houden van een festiviteit op de locatie Groen van Prinsterersingel 50, 2805TE Gouda.</text:p>
            <text:p text:style-name="common-al">Deze melding gaat over de Verordening Fysieke Leefomgeving van de gemeente Gouda.</text:p>
            <text:p text:style-name="common-al">De festiviteit wordt gehouden van 17-08-2026 tot 21-08-2026 (elke dag van 23.00 tot 01.00 baanverlichting langer aan)</text:p>
            <text:p text:style-name="common-al">De melding heeft kenmerk 2026-0001609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2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609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 van Prinsterersingel 50, 2805TE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76</meta:user-defined>
    <meta:user-defined meta:name="OVERHEIDop.GmbID/DC.identifier">gmb-2026-351276</meta:user-defined>
    <meta:user-defined meta:name="OVERHEIDop.versieInformatie"/>
  </office:meta>
</office:document-meta>
</file>