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PA) afwijken van regels in het omgevingsplan voor het bouwen van een portiergebouw aan Pakket onderweg 3 5688HB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0-07-2026 een omgevingsvergunning verleend. De gemeente geeft hiermee toestemming voor het (BOPA) afwijken van regels in het omgevingsplan voor het bouwen van een portiergebouw aan Pakket onderweg 3 5688HB Oirschot. Het kenmerk van de gemeente voor deze zaak is 082379408. De vergunning betreft een buitenplanse omgevingsplanactiviteit.</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St Jorisstraat 55, 5688 AS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text:p>
            <text:p text:style-name="common-al">
            <text:span text:style-name="nadrukvet">Heeft u vragen?</text:span>
          </text:p>
            <text:p text:style-name="last-al">Heeft u vragen over vergunningen of meldingen? Stuur dan een e-mail met daarin duidelijk uw vraag naar vergunningen@kempengemeenten.nl of bel tussen 08.30 en 12.30 uur via telefoonnummer 088-49709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51275</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275</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275</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2379408</meta:user-defined>
    <meta:user-defined meta:name="DCTERMS.abstract">BOPA afwijken van regels in het omgevingsplan voor het bouwen van een portiergebouw</meta:user-defined>
    <dc:language>nl</dc:language>
    <meta:user-defined meta:name="OVERHEIDop.locatietype/OVERHEIDop.gebiedsmarkering">Vlak</meta:user-defined>
    <meta:user-defined meta:name="DC.title">Vergunning voor het (BOPA) afwijken van regels in het omgevingsplan voor het bouwen van een portiergebouw aan Pakket onderweg 3 5688HB Oirschot</meta:user-defined>
    <meta:user-defined meta:name="DCTERMS.W3CDTF/DCTERMS.available">2026-07-22</meta:user-defined>
    <meta:user-defined meta:name="DCTERMS.W3CDTF/OVERHEIDop.jaargang">2026</meta:user-defined>
    <meta:user-defined meta:name="OVERHEIDop.publicationIssue">351275</meta:user-defined>
    <meta:user-defined meta:name="OVERHEIDop.GmbID/DC.identifier">gmb-2026-351275</meta:user-defined>
    <meta:user-defined meta:name="OVERHEIDop.versieInformatie"/>
  </office:meta>
</office:document-meta>
</file>