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tterdamsestraat 25, 2586 GG 's-Gravenhage, Rotterdamsestraat 25 A, 2586 GG 's-Gravenhage, Rotterdamsestraat 27, 2586 GG 's-Gravenhage, Rotterdamsestraat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Rotterdamsestraat 25 door het vervangen van de balkons en het wijzigen van de brandscheidingen</text:p>
            <text:p text:style-name="common-al"/>
            <text:p text:style-name="common-al">Ons kenmerk: VTH2025-279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tterdamsestraat 25, 2586 GG 's-Gravenhage, Rotterdamsestraat 25 A, 2586 GG 's-Gravenhage, Rotterdamsestraat 27, 2586 GG 's-Gravenhage, Rotterdamsestraat 27 A, 2586 GG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2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71</meta:user-defined>
    <meta:user-defined meta:name="DCTERMS.abstract">het veranderen van de woningen Rotterdamsestraat 25 door het vervangen van de balkons en het wijzigen van de brandsch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Rotterdamsestraat 25, 2586 GG 's-Gravenhage, Rotterdamsestraat 25 A, 2586 GG 's-Gravenhage, Rotterdamsestraat 27, 2586 GG 's-Gravenhage, Rotterdamsestraat 2</meta:user-defined>
    <meta:user-defined meta:name="OVERHEIDop.datumEindeReactietermijn">2026-09-01</meta:user-defined>
    <meta:user-defined meta:name="OVERHEIDop.terinzageleggingBG">https://www.digitale-inzage.nl/Den%20Haag/dossier/OKhKa0E-J0qDlYIbHXVmRw</meta:user-defined>
    <meta:user-defined meta:name="DCTERMS.W3CDTF/DCTERMS.available">2026-07-22</meta:user-defined>
    <meta:user-defined meta:name="DCTERMS.W3CDTF/OVERHEIDop.jaargang">2026</meta:user-defined>
    <meta:user-defined meta:name="OVERHEIDop.publicationIssue">351274</meta:user-defined>
    <meta:user-defined meta:name="OVERHEIDop.GmbID/DC.identifier">gmb-2026-351274</meta:user-defined>
    <meta:user-defined meta:name="OVERHEIDop.versieInformatie"/>
  </office:meta>
</office:document-meta>
</file>