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Algemene subsidieverordening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6 mei 2026, registratienummer 615682;</text:p>
            <text:p text:style-name="al">gelet op artikel 4:23 derde lid van de Algemene wet bestuursrecht (subsidies waarvoor geen wettelijke grondslag nodig is);</text:p>
            <text:p text:style-name="al">overwegende dat het nodig is de Algemene subsidieverordening Venlo aan te passen om te kunnen voldoen aan de regelgeving volgens de recente uitspraak van de Afdeling Bestuursrechtspraak van de Raad van State op 23 juli 2025 over begrotingssubsidies;</text:p>
            <text:p text:style-name="al">besluit:</text:p>
            <text:p text:style-name="al">tot het vaststellen van het navolgende eerste wijzigingsbesluit van de Algemene subsidieverordening Ven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2 lid 1 en 2 wordt gewijzigd en komt als volgt te luiden.</text:p>
            <text:p text:style-name="al"/>
            <text:p text:style-name="al">Artikel 2. Reikwijdte</text:p>
            <text:p text:style-name="al">1. Deze verordening is van toepassing op de verstrekking van subsidies door het college op de volgende beleidsterreinen, met uitzondering van subsidies waarvoor bij afzonderlijke verordening een uitputtende regeling is getroffen:</text:p>
            <text:p text:style-name="al">a. openbare orde en veiligheid;</text:p>
            <text:p text:style-name="al">b. verkeer, vervoer en waterstaat;</text:p>
            <text:p text:style-name="al">c. economische zaken;</text:p>
            <text:p text:style-name="al">d. onderwijs en educatie;</text:p>
            <text:p text:style-name="al">e. cultuur, toerisme en recreatie;</text:p>
            <text:p text:style-name="al">f. sport;</text:p>
            <text:p text:style-name="al">g. sociale voorzieningen, welzijn en maatschappelijke activiteiten;</text:p>
            <text:p text:style-name="al">h. (maatschappelijke) participatie;</text:p>
            <text:p text:style-name="al">i. volksgezondheid.</text:p>
            <text:p text:style-name="al">j. duurzaamheid</text:p>
            <text:p text:style-name="al"/>
            <text:p text:style-name="al">2. Ten aanzien van subsidies als bedoeld in artikel 4:23, derde lid, van de wet (subsidies waarvoor geen wettelijke grondslag nodig is) is deze verordening van toepassing.</text:p>
            <text:p text:style-name="al"/>
            <text:p text:style-name="al">Artikel 9 lid 2 wordt gewijzigd en komt als volgt te luiden.</text:p>
            <text:p text:style-name="al"/>
            <text:p text:style-name="al">Artikel 9. Beslistermijn</text:p>
            <text:p text:style-name="al">1. Het college beslist op een aanvraag om een subsidie als bedoeld in artikel 8, eerste lid, uiterlijk op 31 december van het jaar waarin de aanvraag is ingediend.</text:p>
            <text:p text:style-name="al">2. Het college beslist op een aanvraag om een subsidie als bedoeld in artikel 8, tweede en derde lid, binnen 12 weken nadat de aanvraag is ingediend. Deze termijn kan eenmaal voor ten hoogste 8 weken worden verdaagd.</text:p>
            <text:p text:style-name="al">3. Bij subsidieregel kunnen andere termijnen worden gesteld.</text:p>
            <text:p text:style-name="al">4. Bij een voornemen om subsidie te verlenen die overeenkomstig artikel 108, derde lid, van het Verdrag dient te worden aangemeld bij de Europese Commissie, wordt de beslistermijn verdaagd totdat de Europese Commissie een eindbeslissing heeft genomen.</text:p>
            <text:p text:style-name="al"/>
            <text:p text:style-name="al">Dit besluit treedt in werking met ingang van de dag na bekendmaking;</text:p>
            <text:p text:style-name="al">Dit besluit kan worden aangehaald als 1e wijziging van de Algemene subsidieverordening Venlo.</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juli 2026.</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2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eerste lid, van de Algemene wet bestuursrecht]|[1.0:c:BWBR0005537&amp;artikel=4%3A23&amp;lid=1&amp;g=2025-04-04</meta:user-defined>
    <meta:user-defined meta:name="OVERHEIDop.referentienummer">381139</meta:user-defined>
    <meta:user-defined meta:name="DCTERMS.alternative">Algemene subsidieverordening Venlo</meta:user-defined>
    <dc:language>nl</dc:language>
    <meta:user-defined meta:name="OVERHEIDop.locatietype/OVERHEIDop.gebiedsmarkering">Gemeente</meta:user-defined>
    <meta:user-defined meta:name="DC.title">Algemene subsidieverordening Venlo</meta:user-defined>
    <meta:user-defined meta:name="DCTERMS.W3CDTF/DCTERMS.available">2026-07-22</meta:user-defined>
    <meta:user-defined meta:name="DCTERMS.W3CDTF/OVERHEIDop.jaargang">2026</meta:user-defined>
    <meta:user-defined meta:name="OVERHEIDop.publicationIssue">351272</meta:user-defined>
    <meta:user-defined meta:name="OVERHEIDop.betreftRegeling">CVDR740058_2</meta:user-defined>
    <meta:user-defined meta:name="xs:date/OVERHEIDop.startdatum">2026-07-23</meta:user-defined>
    <meta:user-defined meta:name="OVERHEIDop.GmbID/DC.identifier">gmb-2026-351272</meta:user-defined>
    <meta:user-defined meta:name="OVERHEIDop.versieInformatie"/>
  </office:meta>
</office:document-meta>
</file>