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379, het aanbrengen van beschoeiingen en het uitvoeren van baggerwerkzaamheden Almelo Lateraa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7-2026 16:0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2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379</meta:user-defined>
    <meta:user-defined meta:name="DCTERMS.abstract">het aanbrengen van beschoeiingen en het uitvoeren van baggerwerkzaamheden Almelo Lateraalkanaal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379, het aanbrengen van beschoeiingen en het uitvoeren van baggerwerkzaamheden Almelo Lateraalkanaal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69</meta:user-defined>
    <meta:user-defined meta:name="OVERHEIDop.GmbID/DC.identifier">gmb-2026-351269</meta:user-defined>
    <meta:user-defined meta:name="OVERHEIDop.versieInformatie"/>
  </office:meta>
</office:document-meta>
</file>