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dijk 51, 6915AC Lobith, het uitvoeren van onderhoudswerkzaamheden aan de kerk en pastorie</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ingediend voor een omgevingsvergunning op locatie Dorpsdijk 51, 6915AC Lobith. De aanvraag is geregistreerd onder zaaknummer Z2026-00002108. De aanvraag gaat over het uitvoeren van onderhoudswerkzaamheden aan de kerk en pastorie.</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12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08</meta:user-defined>
    <dc:language>nl</dc:language>
    <meta:user-defined meta:name="OVERHEIDop.locatietype/OVERHEIDop.gebiedsmarkering">Vlak</meta:user-defined>
    <meta:user-defined meta:name="DC.title">Kennisgeving ontvangst aanvraag omgevingsvergunning: Dorpsdijk 51, 6915AC Lobith, het uitvoeren van onderhoudswerkzaamheden aan de kerk en pastorie</meta:user-defined>
    <meta:user-defined meta:name="DCTERMS.W3CDTF/DCTERMS.available">2026-07-22</meta:user-defined>
    <meta:user-defined meta:name="DCTERMS.W3CDTF/OVERHEIDop.jaargang">2026</meta:user-defined>
    <meta:user-defined meta:name="OVERHEIDop.publicationIssue">351267</meta:user-defined>
    <meta:user-defined meta:name="OVERHEIDop.GmbID/DC.identifier">gmb-2026-351267</meta:user-defined>
    <meta:user-defined meta:name="OVERHEIDop.versieInformatie"/>
  </office:meta>
</office:document-meta>
</file>