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374, het plaatsen van 2 dakkapellen (voorzijde)  Christoffelhof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7-2026 12:5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12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4374</meta:user-defined>
    <meta:user-defined meta:name="DCTERMS.abstract">het plaatsen van 2 dakkapellen (voorzijde)  Christoffelhof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4374, het plaatsen van 2 dakkapellen (voorzijde)  Christoffelhof 1 te Almelo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59</meta:user-defined>
    <meta:user-defined meta:name="OVERHEIDop.GmbID/DC.identifier">gmb-2026-351259</meta:user-defined>
    <meta:user-defined meta:name="OVERHEIDop.versieInformatie"/>
  </office:meta>
</office:document-meta>
</file>