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2 voetgangersbruggen aan A.J. van der Wielstraat 0 nabij nr. 44-10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77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juli 2026. De gemeente Barneveld neemt daarover waarschijnlijk binnen 8 weken na 17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125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5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5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2 voetgangersbruggen aan A.J. van der Wielstraat 0 nabij nr. 44-102 Barnevel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251</meta:user-defined>
    <meta:user-defined meta:name="OVERHEIDop.GmbID/DC.identifier">gmb-2026-351251</meta:user-defined>
    <meta:user-defined meta:name="OVERHEIDop.versieInformatie"/>
  </office:meta>
</office:document-meta>
</file>