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wonen in het bijgebouw aan Garderbroekerweg 2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wonen in het bijgebouw aan Garderbroekerweg 210 Kootwijker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46</meta:user-defined>
    <meta:user-defined meta:name="OVERHEIDop.GmbID/DC.identifier">gmb-2026-351246</meta:user-defined>
    <meta:user-defined meta:name="OVERHEIDop.versieInformatie"/>
  </office:meta>
</office:document-meta>
</file>