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straat 41 Nijkerk, het splitsen van het pand i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62</text:p>
            <text:p text:style-name="common-al">Ontvangen op 16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12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straat 41 Nijkerk, het splitsen van het pand in appartement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35</meta:user-defined>
    <meta:user-defined meta:name="OVERHEIDop.GmbID/DC.identifier">gmb-2026-351235</meta:user-defined>
    <meta:user-defined meta:name="OVERHEIDop.versieInformatie"/>
  </office:meta>
</office:document-meta>
</file>