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ommelmarkt op 5 september 2026 aan Energieweg 13, 2404 H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Rommelmarkt op 5 september 2026 op de locatie Energieweg 13, 2404 HE Alphen aan den Rijn, geregistreerd onder nr. 04843938574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123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938574</meta:user-defined>
    <meta:user-defined meta:name="DCTERMS.abstract">Aanvraag evenementenvergunning voor Rommelmarkt op 5 september 2026 aan Energieweg 13, 2404 HE Alphen aan den Rijn.</meta:user-defined>
    <dc:language>nl</dc:language>
    <meta:user-defined meta:name="OVERHEIDop.locatietype/OVERHEIDop.gebiedsmarkering">Punt</meta:user-defined>
    <meta:user-defined meta:name="DC.title">Aanvraag evenementenvergunning voor Rommelmarkt op 5 september 2026 aan Energieweg 13, 2404 HE Alphen aan den Rij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34</meta:user-defined>
    <meta:user-defined meta:name="OVERHEIDop.GmbID/DC.identifier">gmb-2026-351234</meta:user-defined>
    <meta:user-defined meta:name="OVERHEIDop.versieInformatie"/>
  </office:meta>
</office:document-meta>
</file>