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de Kermis Cambuurplein op het Cambuurplein in Leeuwarden (APV-2026-034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de Kermis Cambuurpleinop het Cambuurplein in Leeuwarden. Het evenement staat gepland van 8 t/m 12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8 december 2026. Als de ontheffing wordt verleend, publiceert de gemeente Leeuwarden een nieuw bericht. Vanaf dat moment kunt u de documenten met informatie over de vergunning bekijken en hierop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2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916</meta:user-defined>
    <dc:language>nl</dc:language>
    <meta:user-defined meta:name="OVERHEIDop.locatietype/OVERHEIDop.gebiedsmarkering">Vlak</meta:user-defined>
    <meta:user-defined meta:name="DC.title">Aanvraag geluidsontheffing evenement voor de Kermis Cambuurplein op het Cambuurplein in Leeuwarden (APV-2026-034916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23</meta:user-defined>
    <meta:user-defined meta:name="OVERHEIDop.GmbID/DC.identifier">gmb-2026-35123</meta:user-defined>
    <meta:user-defined meta:name="OVERHEIDop.versieInformatie"/>
  </office:meta>
</office:document-meta>
</file>