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ninginneweg 5 Hoevelaken, het uitbreiden van een bedrijfspand met kantoorruimte, distributie en hu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758</text:p>
            <text:p text:style-name="common-al">Ontvangen op 16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122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ninginneweg 5 Hoevelaken, het uitbreiden van een bedrijfspand met kantoorruimte, distributie en hub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28</meta:user-defined>
    <meta:user-defined meta:name="OVERHEIDop.GmbID/DC.identifier">gmb-2026-351228</meta:user-defined>
    <meta:user-defined meta:name="OVERHEIDop.versieInformatie"/>
  </office:meta>
</office:document-meta>
</file>