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eulunterseweg 87 Lunteren, gereedmelding nieuwbouw loods 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19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122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22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eulunterseweg 87 Lunteren, gereedmelding nieuwbouw loods en bijgebouw.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221</meta:user-defined>
    <meta:user-defined meta:name="OVERHEIDop.GmbID/DC.identifier">gmb-2026-351221</meta:user-defined>
    <meta:user-defined meta:name="OVERHEIDop.versieInformatie"/>
  </office:meta>
</office:document-meta>
</file>