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5-4-1-1">
      <style:table-column-properties/>
    </style:style>
    <style:style style:family="table-column" style:parent-style-name="colspec" style:name="id1-3-2-2-3-3-5-4-1-2">
      <style:table-column-properties/>
    </style:style>
    <style:style style:family="table-column" style:parent-style-name="colspec" style:name="id1-3-2-2-3-3-5-4-1-3">
      <style:table-column-properties/>
    </style: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5-1-1">
      <style:table-column-properties/>
    </style:style>
    <style:style style:family="table-column" style:parent-style-name="colspec" style:name="id1-3-2-2-4-2-3-2-5-1-2">
      <style:table-column-properties/>
    </style:style>
    <style:style style:family="table-column" style:parent-style-name="colspec" style:name="id1-3-2-2-4-2-3-2-5-1-3">
      <style:table-column-properties/>
    </style:style>
    <style:style style:family="table-column" style:parent-style-name="colspec" style:name="id1-3-2-2-4-2-3-2-5-1-4">
      <style:table-column-properties/>
    </style:style>
    <style:style style:family="table-column" style:parent-style-name="colspec" style:name="id1-3-2-2-4-2-3-2-5-1-5">
      <style:table-column-properties/>
    </style:style>
    <style:style style:family="table-column" style:parent-style-name="colspec" style:name="id1-3-2-2-4-2-3-2-5-1-6">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Regeling woningisolatie voor de doelgroep tot 200% van het sociaal minimum Land van Cuijk</text:p>
      <text:section text:name="regeling_id1-3-2" text:style-name="regeling">
        <text:section text:name="aanhef_id1-3-2-1" text:style-name="aanhef">
          <text:section text:name="preambule_id1-3-2-1-1" text:style-name="preambule">
            <text:p text:style-name="al">t.b.v. isolatieaanpak voor eigenaar-bewoner(s) in een slecht geïsoleerde koopwoning met (een hoog risico op) energiearmoede binnen de gemeente Land van Cuijk </text:p>
            <text:p text:style-name="al"/>
            <text:p text:style-name="al">
            <text:span text:style-name="nadrukvet">Het college van burgemeester en wethouders van de gemeente Land van Cuijk;</text:span>
          </text:p>
            <text:p text:style-name="al">Gelet op artikel 3 van de Algemene subsidieverordening Land van Cuijk 2025;</text:p>
            <text:p text:style-name="al"/>
            <text:p text:style-name="al">
            <text:span text:style-name="nadrukondlijn">Besluit</text:span>:</text:p>
            <text:p text:style-name="al">Vast te stellen de nadere regel: Regeling Subsidie Lokaal Isolatieproject Land van Cuijk 2026-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De Algemene Subsidieverordening Land van Cuijk 2025.</text:p>
              </text:list-item>
              <text:list-item text:style-override="id1-3-2-2-1-3-2">
                <text:number>b)</text:number>
                <text:p text:style-name="al">Aanvrager: de eigenaar-bewoner van een bestaande, slecht geïsoleerde woning en een bruto verzamelinkomen van maximaal 200% van het sociaal minimum. </text:p>
              </text:list-item>
              <text:list-item text:style-override="id1-3-2-2-1-3-3">
                <text:number>c)</text:number>
                <text:p text:style-name="al">Bestaande woning: een bewoonbare woning die is opgeleverd vóór 1993.</text:p>
              </text:list-item>
              <text:list-item text:style-override="id1-3-2-2-1-3-4">
                <text:number>d)</text:number>
                <text:p text:style-name="al">Buitengebied: grondgebied inclusief bebouwing gelegen buiten de grenzen van de dorpskernen en stadskern Grave. Hierbij wordt de begrenzing van de CBS-kernen aangehouden. Voor de ligging van een perceel kan aansluiting worden gezocht bij de geldende regels en begrenzingen zoals raadpleegbaar via het Omgevingsloket (nadat bij ‘Regels op de kaart’ het adres is ingevoerd, is bij documenten aangegeven of het adres behoort tot het buitengebied).</text:p>
              </text:list-item>
              <text:list-item text:style-override="id1-3-2-2-1-3-5">
                <text:number>e)</text:number>
                <text:p text:style-name="al">College: College van Burgemeester en Wethouders van de gemeente Land van Cuijk.</text:p>
              </text:list-item>
              <text:list-item text:style-override="id1-3-2-2-1-3-6">
                <text:number>f)</text:number>
                <text:p text:style-name="al">Eigenaar-bewoner: de natuurlijke persoon die volgens actuele gegevens uit de Basisregistratie Kadaster eigenaar is van de bestaande woning én volgens de gemeentelijke basisregistratie staat ingeschreven op het adres van de bestaande woning binnen de gemeente Land van Cuijk én de woning ook zelf bewoont. Bij meerdere eigenaren gelden zij gezamenlijk als eigenaar-bewoner.</text:p>
              </text:list-item>
              <text:list-item text:style-override="id1-3-2-2-1-3-7">
                <text:number>g)</text:number>
                <text:p text:style-name="al">Energiebesparende isolatiemaatregelen: isolatiemaatregelen gericht op het verbeteren van de energetische staat van de woning en het verminderen van energieverbruik hierdoor. Dit is het doel van deze regeling.</text:p>
              </text:list-item>
              <text:list-item text:style-override="id1-3-2-2-1-3-8">
                <text:number>h)</text:number>
                <text:p text:style-name="al">Energielabel: energielabel als bedoeld in bijlage I bij artikel 1 van het Besluit bouwwerken leefomgeving.</text:p>
              </text:list-item>
              <text:list-item text:style-override="id1-3-2-2-1-3-9">
                <text:number>i)</text:number>
                <text:p text:style-name="al">Energiezuinige ventilatiemaatregel: een systeem voor een CO2 gestuurde ventilatie of een systeem voor balansventilatie met warmteterugwinning met een rendement van ten minste 90%. </text:p>
              </text:list-item>
              <text:list-item text:style-override="id1-3-2-2-1-3-10">
                <text:number>j)</text:number>
                <text:p text:style-name="al">Gemeente: de gemeente Land van Cuijk.</text:p>
              </text:list-item>
              <text:list-item text:style-override="id1-3-2-2-1-3-11">
                <text:number>k)</text:number>
                <text:p text:style-name="al">Inkomenstoets: instrument waarmee vooraf wordt vastgesteld of het verzamelinkomen lager is dan 200% van het sociaal minimum om in aanmerking te komen voor deze subsidieregeling. De inkomenstoets voor deze subsidieregeling kan via de gemeentelijke website worden gedaan. Het sociaal minimum is te vinden op www.gemeentelandvancuijk.nl/isolatiesubsidie-lage-inkomensgroepen. </text:p>
              </text:list-item>
              <text:list-item text:style-override="id1-3-2-2-1-3-12">
                <text:number>l)</text:number>
                <text:p text:style-name="al">Natuurvriendelijk isoleren (NVI): bij isolatiewerkzaamheden wordt rekening gehouden met de aanwezigheid van beschermde diersoorten die in woningen nestelen en verblijven (zoals huismus, gierzwaluw en vleermuizen). Dit op grond van de Omgevingswet (tot 1 januari 2024: Wet natuurbescherming). </text:p>
              </text:list-item>
              <text:list-item text:style-override="id1-3-2-2-1-3-13">
                <text:number>m)</text:number>
                <text:p text:style-name="al">Regeling Subsidie Lokaal Isolatieproject Land van Cuijk 2024-2025: woningeigenaren die energietoeslag hebben ontvangen, kregen één isolatiemaatregel vergoed vanuit de gemeente Land van Cuijk middels een ontzorgingstraject.</text:p>
              </text:list-item>
              <text:list-item text:style-override="id1-3-2-2-1-3-14">
                <text:number>n)</text:number>
                <text:p text:style-name="al">Schildelen: dit zijn constructiedelen die samen de buitenschil van een gebouw vormen; te weten muren/gevels, dak, begane vloer en ramen/deuren.</text:p>
              </text:list-item>
              <text:list-item text:style-override="id1-3-2-2-1-3-15">
                <text:number>o)</text:number>
                <text:p text:style-name="al">Sociaal minimum: dit is het minimale bedrag dat iemand ten minste nodig heeft om in levensonderhoud te kunnen voorzien. De overheid heeft hiervoor een normbedrag opgesteld. </text:p>
              </text:list-item>
              <text:list-item text:style-override="id1-3-2-2-1-3-16">
                <text:number>p)</text:number>
                <text:p text:style-name="al">Slecht geïsoleerde woning: een bestaande woning van een eigenaar-bewoner met een energielabelklasse D, E, F of G of een met die labelklassen vergelijkbare energetische staat. Bij deze woning zijn ten minste twee van bestaande bouwdelen niet of slecht geïsoleerd en voldoen daarmee niet aan de huidige isolatie-eisen.</text:p>
              </text:list-item>
              <text:list-item text:style-override="id1-3-2-2-1-3-17">
                <text:number>q)</text:number>
                <text:p text:style-name="al">Subsidieregeling: de subsidie in het kader van de in dit document omschreven ‘Regeling Lokale Subsidie Isolatie 2026-2027 voor lagere inkomens t.b.v. isolatieaanpak voor eigenaar-bewoners in een slecht geïsoleerde koopwoning met (een hoog risico op) energiearmoede binnen de gemeente Land van Cuijk’.</text:p>
              </text:list-item>
              <text:list-item text:style-override="id1-3-2-2-1-3-18">
                <text:number>r)</text:number>
                <text:p text:style-name="al">Trajectbegeleider: De trajectbegeleider ondersteunt inwoners bij het nemen van verduurzamingsmaatregelen aan de woning en attendeert hen op beschikbare financiële ondersteuning, waaronder deze subsidieregeling. De trajectbegeleider biedt daarbij begeleiding bij het maken van keuzes, het aanvragen van subsidies en het organiseren van de uitvoering. </text:p>
              </text:list-item>
              <text:list-item text:style-override="id1-3-2-2-1-3-19">
                <text:number>s)</text:number>
                <text:p text:style-name="al">Verzamelinkomen: het verzamelinkomen bestaat uit de som van alle inkomsten en bezittingen (van de eigenaar-bewoner) die zijn ingevoerd bij de belastingaangifte. Het verzamelinkomen is terug te vinden op de inkomensverklaring en op de definitieve jaarlijkse aanslag van de Belastingdienst. De inkomensverklaring kan worden gedownload bij de Belastingdienst. </text:p>
              </text:list-item>
              <text:list-item text:style-override="id1-3-2-2-1-3-20">
                <text:number>t)</text:number>
                <text:p text:style-name="al">WOZ-waarde: de vastgestelde waarde op 01-01-2026 van de woning die op grond van de Wet waardering ontroerende zaken (Wet WOZ) door de gemeente is vastgesteld, zoals vermeld op <text:a xlink:href="http://www.woz-waardeloket.nl/" xlink:type="simple"><text:span text:style-name="nadrukondlijn">woz-waardeloket.nl</text:span></text:a>. </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regeling is enkel van toepassing op de verstrekking van subsidies door het college van burgemeester en wethouders voor de in de artikel 3 benoemde doelgroep en de in artikel 4 bedoelde maatregelen.</text:p>
          </text:section>
          <text:section text:name="artikel_id1-3-2-2-3" text:style-name="artikel">
            <text:p text:style-name="artikel_kop_titel"><text:span text:style-name="artikel_kop_label">Artikel</text:span> <text:span text:style-name="artikel_kop_nr">3.</text:span> Voorwaarden om te behoren tot de doelgroep</text:p>
            <text:p text:style-name="al">Uitsluitend eigenaar-bewoners als bedoeld in artikel 1, onder f, komen in aanmerking als zij voldoen aan alle onderstaande criteria:</text:p>
            <text:list text:style-name="id1-3-2-2-3-3">
              <text:list-item text:style-override="id1-3-2-2-3-3-1">
                <text:number>a.</text:number>
                <text:p text:style-name="al">De koopwoning heeft een geregistreerd energielabel D, E, F of G. Dit mag zowel een definitief als voorlopig energielabel zijn, indien geregistreerd, met dien verstande dat:</text:p>
                <text:list text:style-name="id1-3-2-2-3-3-1-3">
                  <text:list-item text:style-override="id1-3-2-2-3-3-1-3-1">
                    <text:number>I.</text:number>
                    <text:p text:style-name="al">Indien er geen energielabel bekend is, er twee slecht of niet geïsoleerde schildelen aanwezig zijn (zie bijlage 1).</text:p>
                  </text:list-item>
                  <text:list-item text:style-override="id1-3-2-2-3-3-1-3-2">
                    <text:number>II.</text:number>
                    <text:p text:style-name="al">Indien de woning energielabel C toegekend heeft gekregen via de oude beoordelingsmethode (voor 2021), de aanwezigheid van twee niet of slecht geïsoleerde schildelen dan volstaat;</text:p>
                  </text:list-item>
                </text:list>
              </text:list-item>
              <text:list-item text:style-override="id1-3-2-2-3-3-2">
                <text:number>b.</text:number>
                <text:p text:style-name="al">De vastgestelde WOZ-waarde van de koopwoning maximaal € 429.300,- bedraagt (dit is de NHG-grens, peildatum 01-01-2023). Voor woningen gelegen in het buitengebied geldt een hogere maximale WOZ-waarde lager dan € 477.000,-.</text:p>
              </text:list-item>
              <text:list-item text:style-override="id1-3-2-2-3-3-3">
                <text:number>c.</text:number>
                <text:p text:style-name="al">De koopwoning is gebouwd en opgeleverd vóór 1 januari 1993;</text:p>
              </text:list-item>
              <text:list-item text:style-override="id1-3-2-2-3-3-4">
                <text:number>d.</text:number>
                <text:p text:style-name="al">Het te isoleren schildeel is niet of slecht geïsoleerd in de zin van bijlage 1 bij deze regeling;</text:p>
              </text:list-item>
              <text:list-item text:style-override="id1-3-2-2-3-3-5">
                <text:number>e.</text:number>
                <text:p text:style-name="al">De eigenaar bewoner kan aanspraak maken op deze subsidie, wanneer op basis van de inkomenstoets blijkt dat er sprake is van een verzamelinkomen lager dan 200% van het sociaal minimum. De inkomenstoets dient – indien nodig - te zijn uitgevoerd alvorens de subsidieaanvraag wordt ingediend. </text:p>
                <text:p text:style-name="al">Onderstaande tabel geeft weer wat 200% van het sociaal minimum inhoudt voor zowel alleenstaanden als gehuwden of daarmee gelijkgestelden. </text:p>
                <text:p><draw:frame draw:style-name="lidiv"><draw:text-box ofo:max-width="15.3cm" ofo:min-height="1cm" ofo:min-width="5cm"><text:section text:name="table_id1-3-2-2-3-3-5-4" text:style-name="table"><text:p text:style-name="table_top"/>
                <table:table table:style-name="tgroup">
                  <table:table-column table:style-name="id1-3-2-2-3-3-5-4-1-1"/>
                  <table:table-column table:style-name="id1-3-2-2-3-3-5-4-1-2"/>
                  <table:table-column table:style-name="id1-3-2-2-3-3-5-4-1-3"/>
                  
                    <table:table-row table:style-name="row">
                      <table:table-cell table:style-name="cell_frame_all" table:number-rows-spanned="1" table:number-columns-spanned="1">
                        <text:p text:style-name="table_al">(gezamenlijk) verzamelinkomen per jaar (bruto bedragen)</text:p>
                      </table:table-cell>
                      <table:table-cell table:style-name="cell_frame_all" table:number-rows-spanned="1" table:number-columns-spanned="1">
                        <text:p text:style-name="table_al">Alleenstaand vanaf 21 jaar</text:p>
                      </table:table-cell>
                      <table:table-cell table:style-name="cell_frame_all" table:number-rows-spanned="1" table:number-columns-spanned="1">
                        <text:p text:style-name="table_al">Getrouwd of daarmee gelijkgesteld vanaf 18 jaar </text:p>
                      </table:table-cell>
                    </table:table-row>
                    <table:table-row table:style-name="row">
                      <table:table-cell table:style-name="cell_frame_all" table:number-rows-spanned="1" table:number-columns-spanned="1">
                        <text:p text:style-name="table_al">per 1 januari 2026</text:p>
                      </table:table-cell>
                      <table:table-cell table:style-name="cell_frame_all" table:number-rows-spanned="1" table:number-columns-spanned="1">
                        <text:p text:style-name="table_al">€ 27.641,01</text:p>
                      </table:table-cell>
                      <table:table-cell table:style-name="cell_frame_all" table:number-rows-spanned="1" table:number-columns-spanned="1">
                        <text:p text:style-name="table_al">€ 59.470,85</text:p>
                      </table:table-cell>
                    </table:table-row>
                  
                </table:table>
              <text:p text:style-name="table_bottom"/></text:section></draw:text-box></draw:frame></text:p>
                <text:p text:style-name="al">Met deze inkomenstabel kan worden vastgesteld of een eigenaar-bewoner binnen de inkomensgrenzen van de regeling valt en daarmee tot de beoogde risicodoelgroep behoort. Voor deze regeling gelden de brutobedragen voor het sociaal minimum van 1 januari 2026, inclusief 8% vakantiegeld. Deze bedragen worden niet geïndexeerd. </text:p>
              </text:list-item>
              <text:list-item text:style-override="id1-3-2-2-3-3-6">
                <text:number>f.</text:number>
                <text:p text:style-name="al">Op het adres van de woning waarvoor de aanvrager deze subsidie aanvraagt, is niet eerder een isolatiemaatregel uitgevoerd en vergoed door de gemeente binnen het ‘Regeling Subsidie Lokaal Isolatieproject Land van Cuijk 2024-2025’. </text:p>
              </text:list-item>
            </text:list>
          </text:section>
          <text:section text:name="artikel_id1-3-2-2-4" text:style-name="artikel">
            <text:p text:style-name="artikel_kop_titel"><text:span text:style-name="artikel_kop_label">Artikel</text:span> <text:span text:style-name="artikel_kop_nr">4.</text:span> Maatregelen waarvoor subsidie kan worden aangevraagd</text:p>
            <text:list text:style-name="id1-3-2-2-4-2">
              <text:list-item text:style-override="id1-3-2-2-4-2">
                <text:number> 1. </text:number>
                <text:p text:style-name="al">Een subsidie wordt uitsluitend verstrekt voor een op of na 14-7-2026 uitgevoerde: </text:p>
                <text:list text:style-name="id1-3-2-2-4-2-3">
                  <text:list-item text:style-override="id1-3-2-2-4-2-3-1">
                    <text:number>a.</text:number>
                    <text:p text:style-name="al">energiebesparende isolatiemaatregel die voldoet aan de minimale isolatiewaarden (Rd-waarde) en minimale m2 eisen zoals omschreven in de ISDE. </text:p>
                    <text:p text:style-name="al">of </text:p>
                  </text:list-item>
                  <text:list-item text:style-override="id1-3-2-2-4-2-3-2">
                    <text:number>b.</text:number>
                    <text:p text:style-name="al">energiezuinige ventilatiemaatregel die voor de eerste keer wordt aangelegd. Deze maatregel komt alleen voor subsidie in aanmerking als deze wordt gecombineerd met minimaal één energiebesparende isolatiemaatregel uit onderdeel a en gelijk zijn aan de ISDE-voorwaarden (zie <text:a xlink:href="https://www.rvo.nl/subsidies-financiering/isde/woningeigenaren/ventilatie" xlink:type="simple">'<text:span text:style-name="nadrukondlijn">Voorwaarden per type ventilatiesysteem</text:span>'</text:a>).</text:p>
                    <text:p text:style-name="al"/>
                    <text:p text:style-name="al">
                  <text:span text:style-name="nadrukcur">De volgende maatregelen komen voor subsidie in aanmerking</text:span>
                </text:p>
                    <text:p><draw:frame draw:style-name="lidiv"><draw:text-box ofo:max-width="15.3cm" ofo:min-height="1cm" ofo:min-width="5cm"><text:section text:name="table_id1-3-2-2-4-2-3-2-5" text:style-name="table"><text:p text:style-name="table_top"/>
                  <table:table table:style-name="tgroup">
                    <table:table-column table:style-name="id1-3-2-2-4-2-3-2-5-1-1"/>
                    <table:table-column table:style-name="id1-3-2-2-4-2-3-2-5-1-2"/>
                    <table:table-column table:style-name="id1-3-2-2-4-2-3-2-5-1-3"/>
                    <table:table-column table:style-name="id1-3-2-2-4-2-3-2-5-1-4"/>
                    <table:table-column table:style-name="id1-3-2-2-4-2-3-2-5-1-5"/>
                    <table:table-column table:style-name="id1-3-2-2-4-2-3-2-5-1-6"/>
                    
                      <table:table-row table:style-name="row">
                        <table:table-cell table:style-name="cell_frame_all" table:number-rows-spanned="2" table:number-columns-spanned="1">
                          <text:p text:style-name="table_al">
                            <text:span text:style-name="nadrukvet">Isolatiemaatregel</text:span>
                          </text:p>
                        </table:table-cell>
                        <table:table-cell table:style-name="cell_frame_all" table:number-rows-spanned="2" table:number-columns-spanned="1">
                          <text:p text:style-name="table_al">
                            <text:span text:style-name="nadrukvet">door bedrijf</text:span>
                          </text:p>
                        </table:table-cell>
                        <table:table-cell table:style-name="cell_frame_all" table:number-rows-spanned="2" table:number-columns-spanned="1">
                          <text:p text:style-name="table_al">
                            <text:span text:style-name="nadrukvet">door Doe-het-zelver</text:span>
                          </text:p>
                        </table:table-cell>
                        <table:table-cell table:style-name="cell_frame_all" table:number-rows-spanned="1" table:number-columns-spanned="3">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Min.</text:span>
                            <text:span text:style-name="nadrukvet">m2</text:span>
                          </text:p>
                        </table:table-cell>
                        <table:table-cell table:style-name="cell_frame_all" table:number-rows-spanned="1" table:number-columns-spanned="1">
                          <text:p text:style-name="table_al">
                            <text:span text:style-name="nadrukvet">Min.</text:span>
                            <text:span text:style-name="nadrukvet">Rd-</text:span>
                            <text:span text:style-name="nadrukvet">Waarde</text:span>
                          </text:p>
                        </table:table-cell>
                        <table:table-cell table:style-name="cell_frame_all" table:number-rows-spanned="1" table:number-columns-spanned="1">
                          <text:p text:style-name="table_al">
                            <text:span text:style-name="nadrukvet">Nader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m<text:span text:style-name="sup">2</text:sp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oor NVI-gecertificeerd bedrijf</text:p>
                        </table:table-cell>
                      </table:table-row>
                      <table:table-row table:style-name="row">
                        <table:table-cell table:style-name="cell_frame_all" table:number-rows-spanned="1" table:number-columns-spanned="1">
                          <text:p text:style-name="table_al">Gevelisolatie; buitenzij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lleen met omgevingsvergunning</text:p>
                        </table:table-cell>
                      </table:table-row>
                      <table:table-row table:style-name="row">
                        <table:table-cell table:style-name="cell_frame_all" table:number-rows-spanned="1" table:number-columns-spanned="1">
                          <text:p text:style-name="table_al">Gevelisolatie; binnenzijde (d.m.v. voorzetw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Het isoleren van binnenmuren en scheidingswanden komt niet in aanmerking voor subsidie.</text:p>
                        </table:table-cell>
                      </table:table-row>
                      <table:table-row table:style-name="row">
                        <table:table-cell table:style-name="cell_frame_all" table:number-rows-spanned="1" table:number-columns-spanned="1">
                          <text:p text:style-name="table_al">Dakisolatie, buitenzijde hellend da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I-gecertificeerd bedrijf; omgevingsvergunning (indien nodig)</text:p>
                        </table:table-cell>
                      </table:table-row>
                      <table:table-row table:style-name="row">
                        <table:table-cell table:style-name="cell_frame_all" table:number-rows-spanned="1" table:number-columns-spanned="1">
                          <text:p text:style-name="table_al">Dakisolatie; binnenzijde hellend da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isolatie; plat dak van woonhuis (uitgezonderd is het platte dak van de gara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ouwvergunning (indien nodig);</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iet mogelijk in combinatie met isoleren binnenzijde dak </text:p>
                        </table:table-cell>
                      </table:table-row>
                      <table:table-row table:style-name="row">
                        <table:table-cell table:style-name="cell_frame_all" table:number-rows-spanned="1" table:number-columns-spanned="1">
                          <text:p text:style-name="table_al">Vloer- of bodemisolatie (kruip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m<text:span text:style-name="sup">2</text:span></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isolatie H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3m<text:span text:style-name="sup">2</text:span></text:p>
                        </table:table-cell>
                        <table:table-cell table:style-name="cell_frame_all" table:number-rows-spanned="1" table:number-columns-spanned="1">
                          <text:p text:style-name="table_al">Max. 1,2 Ug</text:p>
                        </table:table-cell>
                        <table:table-cell table:style-name="cell_frame_all" table:number-rows-spanned="1" table:number-columns-spanned="1">
                          <text:p text:style-name="table_al">Indien aangebracht na 1 januari 2025</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m<text:span text:style-name="sup">2</text:span></text:p>
                        </table:table-cell>
                        <table:table-cell table:style-name="cell_frame_all" table:number-rows-spanned="1" table:number-columns-spanned="1">
                          <text:p text:style-name="table_al">Max. 0,7 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erende deu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Ud ≤ 1,5 W/m2K</text:p>
                        </table:table-cell>
                        <table:table-cell table:style-name="cell_frame_all" table:number-rows-spanned="1" table:number-columns-spanned="1">
                          <text:p text:style-name="table_al">De isolerende deur heeft ten minste een isolatiewaarde (Ud-waarde) van maximaal 1.5 W/m<text:span text:style-name="sup">2</text:span>K.</text:p>
                        </table:table-cell>
                      </table:table-row>
                      <table:table-row table:style-name="row">
                        <table:table-cell table:style-name="cell_frame_all" table:number-rows-spanned="1" table:number-columns-spanned="1">
                          <text:p text:style-name="table_al">CO2-gestuurde ventilatie of ventilatie met warmteterugwin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en in combinatie met een of meer isolatiemaatregel(en);</text:p>
                        </table:table-cell>
                      </table:table-row>
                      <table:table-row table:style-name="row">
                        <table:table-cell table:style-name="cell_frame_all" table:number-rows-spanned="1" table:number-columns-spanned="1">
                          <text:p text:style-name="table_al">Kierdich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in combinatie met een isolatie/ ventilatiemaatregel</text:p>
                        </table:table-cell>
                      </table:table-row>
                    
                  </table:table>
                <text:p text:style-name="table_bottom"/></text:section></draw:text-box></draw:frame></text:p>
                    <text:p text:style-name="al">* In sommige gevallen is voor dakisolatie een omgevingsvergunning nodig. Dit is met name het geval als de hoogte en vorm van het dak verandert, bijvoorbeeld door het toepassen van isolatiemateriaal op de dakconstructie. Check vooraf op het omgevingsloket of een omgevingsvergunning nodig is.</text:p>
                  </text:list-item>
                </text:list>
              </text:list-item>
              <text:list-item text:style-override="id1-3-2-2-4-3">
                <text:number> 2. </text:number>
                <text:p text:style-name="al">Het college kan van de in het eerste lid, onder a, bedoelde minimale m2 eisen afwijken als hier niet aan kan worden voldaan omdat het een zeer kleine woning betreft.</text:p>
              </text:list-item>
            </text:list>
          </text:section>
          <text:section text:name="artikel_id1-3-2-2-5" text:style-name="artikel">
            <text:p text:style-name="artikel_kop_titel"><text:span text:style-name="artikel_kop_label">Artikel</text:span> <text:span text:style-name="artikel_kop_nr">5.</text:span> Voorwaarden voor het uitvoeren van de isolatiemaatregel</text:p>
            <text:list text:style-name="id1-3-2-2-5-2">
              <text:list-item text:style-override="id1-3-2-2-5-2">
                <text:number>1.</text:number>
                <text:p text:style-name="al">De uitgevoerde isolatiemaatregelen voldoen aan de minimale isolatiewaarde (Rd-waarde). Een overzicht van deze vereisten geldend bij vaststelling van deze regeling is opgenomen in bijlage 2 bij deze regeling.</text:p>
              </text:list-item>
              <text:list-item text:style-override="id1-3-2-2-5-3">
                <text:number>2.</text:number>
                <text:p text:style-name="al">De subsidieontvanger laat de isolatiemaatregel door het bedrijf uitvoeren aan het woongedeelte van de eigen, bestaande woning. </text:p>
                <text:p text:style-name="al">U krijgt geen subsidie voor het deel van uw woning dat u vergroot met een aanbouw, nieuwe verdieping, nieuwe dakkapel of wanneer u een garage bij uw woning betrekt. U heeft ook geen recht op subsidie voor het deel van uw woning dat u afbreekt en vervolgens opnieuw opbouwt.</text:p>
              </text:list-item>
              <text:list-item text:style-override="id1-3-2-2-5-4">
                <text:number>3.</text:number>
                <text:p text:style-name="al">Subsidie wordt uitsluitend verstrekt indien de isolatiemaatregel is uitgevoerd door een onderneming die beschikt over een geldig certificaat voor het uitvoeren van isolatiewerkzaamheden en is aangesloten bij branchevereniging VENIN.</text:p>
              </text:list-item>
              <text:list-item text:style-override="id1-3-2-2-5-5">
                <text:number>4.</text:number>
                <text:p text:style-name="al">Spouwmuurisolatie moet worden uitgevoerd door een NVI-gecertificeerd bedrijf. Een aantal diersoorten - die in woningen kunnen voorkomen – zijn beschermd en mogen niet verstoord en gedood worden. Spouwmuurisolatie is een maatregel waarbij dit vaak wel het geval is. Een NVI-gecertificeerd bedrijf is te vinden op de website van de gemeente Land van Cuijk én op <text:a xlink:href="http://www.natuurvriendelijkisoleren.nl/" xlink:type="simple"><text:span text:style-name="nadrukondlijn">www.natuurvriendelijkisoleren.nl</text:span></text:a></text:p>
                <text:list text:style-name="id1-3-2-2-5-5-3">
                  <text:list-item text:style-override="id1-3-2-2-5-5-3-1">
                    <text:number>a.</text:number>
                    <text:p text:style-name="al">In het buitengebied is het niet toegestaan om spouwmuurisolatie toe te passen binnen deze subsidieregeling.</text:p>
                  </text:list-item>
                </text:list>
              </text:list-item>
              <text:list-item text:style-override="id1-3-2-2-5-6">
                <text:number>5.</text:number>
                <text:p text:style-name="al">Het is niet toegestaan om dakisolatie te combineren met zoldervloer- of vlieringvloerisolatie. </text:p>
              </text:list-item>
              <text:list-item text:style-override="id1-3-2-2-5-7">
                <text:number>6.</text:number>
                <text:p text:style-name="al">Het toepassen van de isolatieschuim - zoals UF-schuim, Icynene en PUR - is uitgesloten binnen deze subsidieregeling.</text:p>
              </text:list-item>
              <text:list-item text:style-override="id1-3-2-2-5-8">
                <text:number>7.</text:number>
                <text:p text:style-name="al">Eigenaar-bewoners van een woning met een monumentale status, dienen altijd in bezit te zijn van een omgevingsvergunning voor monumenten waarmee een wettelijke toestemming voor monumenten is gegeven om wijzigingen aan een beschermd monument uit te voeren waarbij het behoud van de historische, architectonische en culturele waarde centraal staat, om voor deze subsidie in aanmerking te kunnen komen.</text:p>
              </text:list-item>
              <text:list-item text:style-override="id1-3-2-2-5-9">
                <text:number>8.</text:number>
                <text:p text:style-name="al">In sommige gevallen is voor dakisolatie een omgevingsvergunning nodig. Dit is met name het geval als de hoogte en vorm van het dak verandert, bijvoorbeeld door het toepassen van isolatiemateriaal op de dakconstructie. Controleer vooraf op het omgevingsloket of een omgevingsvergunning nodig is.</text:p>
              </text:list-item>
            </text:list>
          </text:section>
          <text:section text:name="artikel_id1-3-2-2-6" text:style-name="artikel">
            <text:p text:style-name="artikel_kop_titel"><text:span text:style-name="artikel_kop_label">Artikel</text:span> <text:span text:style-name="artikel_kop_nr">6.</text:span> Aanvragen van de subsidie</text:p>
            <text:p text:style-name="al">De aanvraag wordt ingediend met behulp van het daarvoor bestemde aanvraagformulier op de gemeentelijke website.</text:p>
            <text:list text:style-name="id1-3-2-2-6-3">
              <text:list-item text:style-override="id1-3-2-2-6-3-1">
                <text:number>1.</text:number>
                <text:p text:style-name="al">Een aanvraag van de subsidie bevat in ieder geval de volgende gegevens:</text:p>
                <text:list text:style-name="id1-3-2-2-6-3-1-3">
                  <text:list-item text:style-override="id1-3-2-2-6-3-1-3-1">
                    <text:number>a.</text:number>
                    <text:p text:style-name="al">naam en contactgegevens aanvrager;</text:p>
                  </text:list-item>
                  <text:list-item text:style-override="id1-3-2-2-6-3-1-3-2">
                    <text:number>b.</text:number>
                    <text:p text:style-name="al">het adres van de woning;</text:p>
                  </text:list-item>
                  <text:list-item text:style-override="id1-3-2-2-6-3-1-3-3">
                    <text:number>c.</text:number>
                    <text:p text:style-name="al">het energielabel van de woning die het betreft of de beschrijving van de slecht of niet geïsoleerde schildelen van de woning; </text:p>
                  </text:list-item>
                  <text:list-item text:style-override="id1-3-2-2-6-3-1-3-4">
                    <text:number>d.</text:number>
                    <text:p text:style-name="al">de WOZ-waarde van de woning op 01-01-2026;</text:p>
                  </text:list-item>
                  <text:list-item text:style-override="id1-3-2-2-6-3-1-3-5">
                    <text:number>e.</text:number>
                    <text:p text:style-name="al">het bouwjaar van de woning;</text:p>
                  </text:list-item>
                  <text:list-item text:style-override="id1-3-2-2-6-3-1-3-6">
                    <text:number>f.</text:number>
                    <text:p text:style-name="al">de uitgevoerde isolatiemaatregel waarvoor de subsidie wordt aangevraagd;</text:p>
                  </text:list-item>
                  <text:list-item text:style-override="id1-3-2-2-6-3-1-3-7">
                    <text:number>g.</text:number>
                    <text:p text:style-name="al">de oppervlakte (m2) van de aan te brengen isolatiemaat- regel(en);</text:p>
                  </text:list-item>
                  <text:list-item text:style-override="id1-3-2-2-6-3-1-3-8">
                    <text:number>h.</text:number>
                    <text:p text:style-name="al">de factuur, waarop duidelijk is vermeld:</text:p>
                    <text:list text:style-name="id1-3-2-2-6-3-1-3-8-3">
                      <text:list-item text:style-override="id1-3-2-2-6-3-1-3-8-3-1">
                        <text:number>1.</text:number>
                        <text:p text:style-name="al">welke isolatiemaatregel er is uitgevoerd;</text:p>
                      </text:list-item>
                      <text:list-item text:style-override="id1-3-2-2-6-3-1-3-8-3-2">
                        <text:number>2.</text:number>
                        <text:p text:style-name="al">het gebruikte isolatiemateriaal, de isolatiewaarden (volgens ISDE-criteria) en de ISDE-meldcode; </text:p>
                      </text:list-item>
                      <text:list-item text:style-override="id1-3-2-2-6-3-1-3-8-3-3">
                        <text:number>3.</text:number>
                        <text:p text:style-name="al">de geïsoleerde oppervlakte in m2;</text:p>
                      </text:list-item>
                      <text:list-item text:style-override="id1-3-2-2-6-3-1-3-8-3-4">
                        <text:number>4.</text:number>
                        <text:p text:style-name="al">eventuele kosten voor het natuurvrij maken (bij spouwmuurisolatie)</text:p>
                      </text:list-item>
                    </text:list>
                  </text:list-item>
                  <text:list-item text:style-override="id1-3-2-2-6-3-1-3-9">
                    <text:number>i</text:number>
                    <text:p text:style-name="al">een betaalbewijs waaruit blijkt dat de kosten daadwerkelijk zijn voldaan; </text:p>
                  </text:list-item>
                  <text:list-item text:style-override="id1-3-2-2-6-3-1-3-10">
                    <text:number>j.</text:number>
                    <text:p text:style-name="al">digitale foto’s van de te isoleren bouwdelen tijdens de werkzaamheden. Uit het beeldmateriaal moet duidelijk blijken dat bij de betreffende bouwdelen de aangevraagde isolatiemaatregelen zijn toegepast.</text:p>
                  </text:list-item>
                  <text:list-item text:style-override="id1-3-2-2-6-3-1-3-11">
                    <text:number>k</text:number>
                    <text:p text:style-name="al">indien de subsidie wordt uitbetaald zoals beschreven in artikel 7, lid 5-I: het IBAN-bankrekeningnummer van de aanvrager.</text:p>
                  </text:list-item>
                </text:list>
              </text:list-item>
              <text:list-item text:style-override="id1-3-2-2-6-3-2">
                <text:number>2.</text:number>
                <text:p text:style-name="al">Alleen volledig ingediende aanvragen worden in behandeling genomen.</text:p>
              </text:list-item>
            </text:list>
          </text:section>
          <text:section text:name="artikel_id1-3-2-2-7" text:style-name="artikel">
            <text:p text:style-name="artikel_kop_titel"><text:span text:style-name="artikel_kop_label">Artikel</text:span> <text:span text:style-name="artikel_kop_nr">7.</text:span> Uitbetaling van de subsidie</text:p>
            <text:p text:style-name="al">Voor het bepalen van de hoogte van de subsidie geldt het volgende:</text:p>
            <text:list text:style-name="id1-3-2-2-7-3">
              <text:list-item text:style-override="id1-3-2-2-7-3-1">
                <text:number>1.</text:number>
                <text:p text:style-name="al">Per adres kan slechts eenmaal subsidie voor een isolatiemaatregel worden aangevraagd. </text:p>
              </text:list-item>
              <text:list-item text:style-override="id1-3-2-2-7-3-2">
                <text:number>2.</text:number>
                <text:p text:style-name="al">U mag deze subsidie stapelen met de ISDE-subsidie vanuit het Rijk en Regeling Lokale aanpak Woningisolatie, gemeente Land van Cuijk, 2026 – 2028.</text:p>
              </text:list-item>
              <text:list-item text:style-override="id1-3-2-2-7-3-3">
                <text:number>3.</text:number>
                <text:p text:style-name="al">De subsidie voor de volledige uitvoering van een isolatiemaatregel wordt op basis van de bijgevoegde factuur vastgesteld door de gemeente. Op de factuur staan in ieder geval de gegevens vermeld die worden omschreven bij artikel 6, lid 1 – h .</text:p>
              </text:list-item>
              <text:list-item text:style-override="id1-3-2-2-7-3-4">
                <text:number>4.</text:number>
                <text:p text:style-name="al">De subsidie is nooit hoger dan het factuurbedrag én nooit hoger dan het maximale subsidiebedrag van de regeling.</text:p>
              </text:list-item>
              <text:list-item text:style-override="id1-3-2-2-7-3-5">
                <text:number>5.</text:number>
                <text:p text:style-name="al">Het maximale subsidiebedrag is € 4.000,- bij volledige uitvoering van de isolatiemaatregel door een gecertificeerd bedrijf. </text:p>
              </text:list-item>
              <text:list-item text:style-override="id1-3-2-2-7-3-6">
                <text:number>6.</text:number>
                <text:p text:style-name="al">Uitbetaling van de subsidie gebeurt op de volgende wijze:</text:p>
                <text:list text:style-name="id1-3-2-2-7-3-6-3">
                  <text:list-item text:style-override="id1-3-2-2-7-3-6-3-1">
                    <text:number>a.</text:number>
                    <text:p text:style-name="al">Het subsidiebedrag wordt altijd achteraf uitbetaald (aan de aanvrager of aan het bedrijf). Indien de factuur hoger is dan het maximale subsidiebedrag, betaalt de aanvrager het restbedrag zelf aan het uitvoerende isolatiebedrijf.</text:p>
                  </text:list-item>
                </text:list>
              </text:list-item>
              <text:list-item text:style-override="id1-3-2-2-7-3-7">
                <text:number>7.</text:number>
                <text:p text:style-name="al">Subsidie wordt alleen verstrekt bij deelname gedurende de looptijd van de regeling.</text:p>
              </text:list-item>
            </text:list>
          </text:section>
          <text:section text:name="artikel_id1-3-2-2-8" text:style-name="artikel">
            <text:p text:style-name="artikel_kop_titel"><text:span text:style-name="artikel_kop_label">Artikel</text:span> <text:span text:style-name="artikel_kop_nr">8.</text:span> Verdeling van de subsidie en subsidieplafonds</text:p>
            <text:list text:style-name="id1-3-2-2-8-2">
              <text:list-item text:style-override="id1-3-2-2-8-2">
                <text:number>1.</text:number>
                <text:p text:style-name="al">Voor de toekenning van subsidies op grond van deze regeling hebben burgemeester en wethouders een subsidieplafond vastgesteld.</text:p>
              </text:list-item>
              <text:list-item text:style-override="id1-3-2-2-8-3">
                <text:number>2.</text:number>
                <text:p text:style-name="al">Het subsidieplafond voor de jaren 2026 en 2027 bedraagt in totaal €1.000.000.</text:p>
              </text:list-item>
              <text:list-item text:style-override="id1-3-2-2-8-4">
                <text:number>3.</text:number>
                <text:p text:style-name="al">Verstrekking van subsidie vindt plaats op volgorde van ontvangst van complete aanvragen, totdat het vastgestelde subsidieplafond is bereikt.</text:p>
                <text:p text:style-name="al">Een aanvraag is compleet indien de informatie die is omschreven in artikel 6 is aangeleverd. </text:p>
              </text:list-item>
              <text:list-item text:style-override="id1-3-2-2-8-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van burgemeester en wethouders beslissen op een aanvraag om een subsidie als bedoeld in artikel 6 lid 1, uiterlijk binnen acht weken na ontvangst van de complete aanvraag.</text:p>
          </text:section>
          <text:section text:name="artikel_id1-3-2-2-10" text:style-name="artikel">
            <text:p text:style-name="artikel_kop_titel"><text:span text:style-name="artikel_kop_label">Artikel</text:span> <text:span text:style-name="artikel_kop_nr">10.</text:span> Beslissing op de aanvraag</text:p>
            <text:p text:style-name="al">Het college toetst volledige aanvragen aan de relevante bepalingen van de Algemene wet bestuursrecht, Algemene subsidieverordening Land van Cuijk 2025 en bepalingen van deze subsidieregeling c.q. de Omgevingswet (voorheen: Wet natuurbescherming).</text:p>
          </text:section>
          <text:section text:name="artikel_id1-3-2-2-11" text:style-name="artikel">
            <text:p text:style-name="artikel_kop_titel"><text:span text:style-name="artikel_kop_label">Artikel</text:span> <text:span text:style-name="artikel_kop_nr">11.</text:span> Verplichtingen</text:p>
            <text:p text:style-name="al">Voor de subsidieontvanger gelden de volgende verplichtingen:</text:p>
            <text:list text:style-name="id1-3-2-2-11-3">
              <text:list-item text:style-override="id1-3-2-2-11-3-1">
                <text:number>a.</text:number>
                <text:p text:style-name="al">Offertes c.q. bewijsstukken (facturen, rekeningafschrift) die bewoner zelf ontvangt moeten ten minste vijf jaren bewaard worden na uitvoering van de isolatiemaatregel;</text:p>
              </text:list-item>
              <text:list-item text:style-override="id1-3-2-2-11-3-2">
                <text:number>b.</text:number>
                <text:p text:style-name="al">De subsidieontvanger dient medewerking te verlenen aan steekproefsgewijze controles, al dan niet ter plaatse, door of vanwege het college.</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de Algemene wet bestuursrecht en de Algemene subsidieverordening Land van Cuijk 2025, kan het college de subsidie geheel of gedeeltelijk weigeren indien:</text:p>
            <text:list text:style-name="id1-3-2-2-12-3">
              <text:list-item text:style-override="id1-3-2-2-12-3-1">
                <text:number>a.</text:number>
                <text:p text:style-name="al">De aanvraag niet voldoet aan de gestelde voorwaarden en criteria zoals vermeld onder artikel 3, 4, 5 en 6;</text:p>
              </text:list-item>
              <text:list-item text:style-override="id1-3-2-2-12-3-2">
                <text:number>b.</text:number>
                <text:p text:style-name="al">De maatregelen waarvoor subsidie is aangevraagd niet bijdragen aan de realisatie van het doel van de regeling;</text:p>
              </text:list-item>
              <text:list-item text:style-override="id1-3-2-2-12-3-3">
                <text:number>c.</text:number>
                <text:p text:style-name="al">De aanvrager onjuiste informatie heeft aangeleverd.</text:p>
              </text:list-item>
              <text:list-item text:style-override="id1-3-2-2-12-3-4">
                <text:number>d.</text:number>
                <text:p text:style-name="al">De aanvrager is eigenaar-bewoner van een rijksmonument of gemeentelijk monument en heeft geen omgevingsvergunning voor het toepassen van een isolatiemaatregel;</text:p>
              </text:list-item>
              <text:list-item text:style-override="id1-3-2-2-12-3-5">
                <text:number>e.</text:number>
                <text:p text:style-name="al">De aanvrager is lid van een Vereniging van Eigenaren (VvE) en kan – vanwege de splitsingsakte - niet zelf beslissen om een isolatiemaatregel uit te voeren;</text:p>
              </text:list-item>
              <text:list-item text:style-override="id1-3-2-2-12-3-6">
                <text:number>f.</text:number>
                <text:p text:style-name="al">Een woning die bewoond wordt door een vruchtgebruiker, maar eigendom is van een of meerdere bloot eigenaren.</text:p>
              </text:list-item>
              <text:list-item text:style-override="id1-3-2-2-12-3-7">
                <text:number>g.</text:number>
                <text:p text:style-name="al">De aanvrager heeft geen omgevingsvergunning voor het toepassen van dakisolatie, terwijl deze vergunning wel nodig is.</text:p>
              </text:list-item>
            </text:list>
          </text:section>
          <text:section text:name="artikel_id1-3-2-2-13" text:style-name="artikel">
            <text:p text:style-name="artikel_kop_titel"><text:span text:style-name="artikel_kop_label">Artikel</text:span> <text:span text:style-name="artikel_kop_nr">13</text:span> – Directe vaststelling van de subsidie</text:p>
            <text:list text:style-name="id1-3-2-2-13-2">
              <text:list-item text:style-override="id1-3-2-2-13-2">
                <text:number>1.</text:number>
                <text:p text:style-name="al">In afwijking van het bepaalde over subsidieverlening in de Algemene wet bestuursrecht wordt de subsidie direct vastgesteld.</text:p>
              </text:list-item>
              <text:list-item text:style-override="id1-3-2-2-13-3">
                <text:number>2.</text:number>
                <text:p text:style-name="al">De subsidie wordt uitsluitend verstrekt indien de isolatiemaatregel waarvoor subsidie wordt aangevraagd reeds volledig is uitgevoerd.</text:p>
              </text:list-item>
              <text:list-item text:style-override="id1-3-2-2-13-4">
                <text:number>3.</text:number>
                <text:p text:style-name="al">De aanvraag tot vaststelling van de subsidie gaat vergezeld van: de in artikel 6 genoemde aspecten die voor de aanvraag zijn vereist.</text:p>
              </text:list-item>
              <text:list-item text:style-override="id1-3-2-2-13-5">
                <text:number>4.</text:number>
                <text:p text:style-name="al">Het college stelt de subsidie vast op basis van de werkelijke, subsidiabele kosten, met inachtneming van het in deze regeling bepaalde maximum.</text:p>
              </text:list-item>
              <text:list-item text:style-override="id1-3-2-2-13-6">
                <text:number>5.</text:number>
                <text:p text:style-name="al">De beschikking tot subsidievaststelling strekt tevens tot betaling van het vastgestelde subsidiebedra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ag na bekendmaking. Aldus vastgesteld in de vergadering van het college van burgemeester en wethouders van Land van Cuijk d.d. 14 juli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nneer is een bouwdeel slecht geisoleerd?</text:p>
          <text:p text:style-name="al">Slecht geïsoleerd schildeel: bouwdelen zijn slecht geïsoleerd wanneer ze niet voldoen aan de huidige isolatie-eisen. Voor de verschillende bouwdelen geldt de volgende indicatie als <text:span text:style-name="nadrukvet">slecht geïsoleerd</text:span>:</text:p>
          <text:list text:style-name="id1-3-2-4-3">
            <text:list-item text:style-override="id1-3-2-4-3-1">
              <text:number>a.</text:number>
              <text:p text:style-name="al">Dak:</text:p>
              <text:list text:style-name="id1-3-2-4-3-1-3">
                <text:list-item text:style-override="id1-3-2-4-3-1-3-1">
                  <text:number>-</text:number>
                  <text:p text:style-name="al">Hellend / plat dak: geen, slechte en matige isolatie (minder dan 9 cm isolatiemateriaal aanwezig / Rc ≤ 2,0);</text:p>
                </text:list-item>
                <text:list-item text:style-override="id1-3-2-4-3-1-3-2">
                  <text:number>-</text:number>
                  <text:p text:style-name="al">Zolder-/vlieringvloerisolatie: als er geen zolder-/vlieringvloerisolatie aanwezig is (Rc ≤ 0,5);</text:p>
                </text:list-item>
              </text:list>
            </text:list-item>
            <text:list-item text:style-override="id1-3-2-4-3-2">
              <text:number>b.</text:number>
              <text:p text:style-name="al">gevel: geen spouwmuurisolatie, voorzetwand of buitengevelisolatie aanwezig (Rc ≤ 1,1);</text:p>
            </text:list-item>
            <text:list-item text:style-override="id1-3-2-4-3-3">
              <text:number>c.</text:number>
              <text:p text:style-name="al">vloer-/bodemisolatie: geen of slechte vloer- en bodemisolatie aanwezig (minder dan 5 cm aanwezig, Rc ≤ 1,3);</text:p>
            </text:list-item>
            <text:list-item text:style-override="id1-3-2-4-3-4">
              <text:number>d.</text:number>
              <text:p text:style-name="al">ramen (glas): enkel glas, oud dubbelglas en HR glas (Ug waarde ≥ 1,6).</text:p>
            </text:list-item>
          </text:list>
        </text:section>
        <text:section text:name="bijlage_id1-3-2-5" text:style-name="bijlage">
          <text:p text:style-name="bijlage_top"/>
          <text:p text:style-name="hoofdstuk_kop"><text:span text:style-name="label">Bijlage</text:span> <text:span text:style-name="nr">2</text:span>  Wat moet de minimale isolatiewaarde van de isolatie-maatregel zijn waarvoor subsidie wordt aangevraagd?</text:p>
          <text:p text:style-name="al"/>
          <text:p text:style-name="al">volgens de ISDE-voorwaarde op 01-01-2026</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inimale oppervlakte</text:span>
                  </text:p>
                </table:table-cell>
                <table:table-cell table:style-name="cell_frame_all" table:number-rows-spanned="1" table:number-columns-spanned="1">
                  <text:p text:style-name="table_al">
                    <text:span text:style-name="nadrukvet">Minimale isolatiewaarde</text:span>
                  </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Rd ≥ 1,1 m²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Rd ≥ 3,5 m²K/W</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K/W</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K/W</text:p>
                </table:table-cell>
              </table:table-row>
              <table:table-row table:style-name="row">
                <table:table-cell table:style-name="cell_frame_all" table:number-rows-spanned="1" table:number-columns-spanned="1">
                  <text:p text:style-name="table_al">Vloer</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K/W</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óf Rbf ≥ 3,5 m²K/W</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5" table:number-columns-spanned="1">
                  <text:p text:style-name="table_al">3 m²</text:p>
                </table:table-cell>
                <table:table-cell table:style-name="cell_frame_all" table:number-rows-spanned="1" table:number-columns-spanned="1">
                  <text:p text:style-name="table_al">U ≤ 1,2 W/m²K</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U ≤ 0,7 W/m²K</text:p>
                </table:table-cell>
              </table:table-row>
              <table:table-row table:style-name="row">
                <table:table-cell table:style-name="cell_frame_all" table:number-rows-spanned="1" table:number-columns-spanned="1">
                  <text:p text:style-name="table_al">Vacuümglas</text:p>
                </table:table-cell>
                <table:table-cell table:style-name="cell_frame_all" table:number-rows-spanned="1" table:number-columns-spanned="1">
                  <text:p text:style-name="table_al">U ≤ 0,7 W/m²K</text:p>
                </table:table-cell>
              </table:table-row>
              <table:table-row table:style-name="row">
                <table:table-cell table:style-name="cell_frame_all" table:number-rows-spanned="1" table:number-columns-spanned="1">
                  <text:p text:style-name="table_al">Isolerende deur</text:p>
                </table:table-cell>
                <table:table-cell table:style-name="cell_frame_all" table:number-rows-spanned="1" table:number-columns-spanned="1">
                  <text:p text:style-name="table_al">U ≤ 1,5 W/m²K</text:p>
                </table:table-cell>
              </table:table-row>
              <table:table-row table:style-name="row">
                <table:table-cell table:style-name="cell_frame_all" table:number-rows-spanned="1" table:number-columns-spanned="1">
                  <text:p text:style-name="table_al">Isolerend paneel</text:p>
                </table:table-cell>
                <table:table-cell table:style-name="cell_frame_all" table:number-rows-spanned="1" table:number-columns-spanned="1">
                  <text:p text:style-name="table_al">U ≤ 1,2 W/m²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le rendement</text:span>
                  </text:p>
                </table:table-cell>
                <table:table-cell table:style-name="cell_frame_all" table:number-rows-spanned="1" table:number-columns-spanned="1">
                  <text:p text:style-name="table_al">
                    <text:span text:style-name="nadrukvet">Minimale ventilatiecapaciteit</text:span>
                  </text:p>
                </table:table-cell>
              </table:table-row>
              <table:table-row table:style-name="row">
                <table:table-cell table:style-name="cell_frame_all" table:number-rows-spanned="1" table:number-columns-spanned="1">
                  <text:p text:style-name="table_al">Centrale CO2-gestuurde afzuigventilator</text:p>
                </table:table-cell>
                <table:table-cell table:style-name="cell_frame_all" table:number-rows-spanned="1" table:number-columns-spanned="1">
                  <text:p text:style-name="table_al">Minimaal 2 CO2 sensoren</text:p>
                </table:table-cell>
                <table:table-cell table:style-name="cell_frame_all" table:number-rows-spanned="1" table:number-columns-spanned="1">
                  <text:p text:style-name="table_al">125 m3/h</text:p>
                </table:table-cell>
              </table:table-row>
              <table:table-row table:style-name="row">
                <table:table-cell table:style-name="cell_frame_all" table:number-rows-spanned="1" table:number-columns-spanned="1">
                  <text:p text:style-name="table_al">Centrale balansventilatie met warmteterugwinning (WTW-uni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5 m3/h</text:p>
                </table:table-cell>
              </table:table-row>
              <table:table-row table:style-name="row">
                <table:table-cell table:style-name="cell_frame_all" table:number-rows-spanned="1" table:number-columns-spanned="1">
                  <text:p text:style-name="table_al">Decentrale balansventilatie met warmteterugwinning (WTW-uni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 m3/h</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121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1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1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1#artikel_3.</meta:user-defined>
    <meta:user-defined meta:name="OVERHEIDop.referentienummer">Z/25/283099 D/25/2322955</meta:user-defined>
    <meta:user-defined meta:name="DCTERMS.alternative">Regeling Subsidie Lokaal Isolatieproject Land van Cuijk 2026-2027</meta:user-defined>
    <dc:language>nl</dc:language>
    <meta:user-defined meta:name="OVERHEIDop.locatietype/OVERHEIDop.gebiedsmarkering">Gemeente</meta:user-defined>
    <meta:user-defined meta:name="DC.title">Regeling woningisolatie voor de doelgroep tot 200% van het sociaal minimum Land van Cuijk</meta:user-defined>
    <meta:user-defined meta:name="DCTERMS.W3CDTF/DCTERMS.available">2026-07-23</meta:user-defined>
    <meta:user-defined meta:name="DCTERMS.W3CDTF/OVERHEIDop.jaargang">2026</meta:user-defined>
    <meta:user-defined meta:name="OVERHEIDop.publicationIssue">351219</meta:user-defined>
    <meta:user-defined meta:name="OVERHEIDop.betreftRegeling">CVDR764855_1</meta:user-defined>
    <meta:user-defined meta:name="xs:date/OVERHEIDop.startdatum">2026-07-24</meta:user-defined>
    <meta:user-defined meta:name="OVERHEIDop.GmbID/DC.identifier">gmb-2026-351219</meta:user-defined>
    <meta:user-defined meta:name="OVERHEIDop.versieInformatie"/>
  </office:meta>
</office:document-meta>
</file>