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arneveldseweg 41 A Lunteren, intrekken geldende milieutoestemming Barneveldseweg 41A - 43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52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arneveldseweg 41 A Lunteren, intrekken geldende milieutoestemming Barneveldseweg 41A - 43 Luntere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15</meta:user-defined>
    <meta:user-defined meta:name="OVERHEIDop.GmbID/DC.identifier">gmb-2026-351215</meta:user-defined>
    <meta:user-defined meta:name="OVERHEIDop.versieInformatie"/>
  </office:meta>
</office:document-meta>
</file>