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arkeren in de voortuin aan Eemnesserweg 51 3743A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07-2026 een aanvraag voor een omgevingsvergunning ontvangen. </text:p>
            <text:p text:style-name="common-al">De omgevingsvergunning is aangevraagd voor het parkeren in de voortuin aan Eemnesserweg 51 3743A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121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1450</meta:user-defined>
    <meta:user-defined meta:name="DCTERMS.abstract">verzoek om toestemming voor parkeren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arkeren in de voortuin aan Eemnesserweg 51 3743AE Baar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14</meta:user-defined>
    <meta:user-defined meta:name="OVERHEIDop.GmbID/DC.identifier">gmb-2026-351214</meta:user-defined>
    <meta:user-defined meta:name="OVERHEIDop.versieInformatie"/>
  </office:meta>
</office:document-meta>
</file>