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isschopweg 17 Lunteren, gedeeltelijk intrekken ambtshalve geldende milieutoestemming vleesvark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1520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21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isschopweg 17 Lunteren, gedeeltelijk intrekken ambtshalve geldende milieutoestemming vleesvarkens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13</meta:user-defined>
    <meta:user-defined meta:name="OVERHEIDop.GmbID/DC.identifier">gmb-2026-351213</meta:user-defined>
    <meta:user-defined meta:name="OVERHEIDop.versieInformatie"/>
  </office:meta>
</office:document-meta>
</file>