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Infanteriehof 2 Ede, het kappen van 1 vogelker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7 juli 2026</text:p>
            <text:p text:style-name="common-al">Zaaknummer 2026W149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1212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21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21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Infanteriehof 2 Ede, het kappen van 1 vogelkers.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212</meta:user-defined>
    <meta:user-defined meta:name="OVERHEIDop.GmbID/DC.identifier">gmb-2026-351212</meta:user-defined>
    <meta:user-defined meta:name="OVERHEIDop.versieInformatie"/>
  </office:meta>
</office:document-meta>
</file>