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Kermis Cambuurplein op het Cambuurplein in Leeuwarden (EVE-2025-034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ermis Cambuurplein op het Cambuurplein in Leeuwarden. Het evenement staat gepland van 8 t/m 12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8 december 2025. Als de vergunning wordt verleend, publiceert de gemeente Leeuwarden een nieuw bericht. Vanaf dat moment kunt u de documenten met informatie over de vergunning bekijken en hierop reageren. 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12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4208</meta:user-defined>
    <dc:language>nl</dc:language>
    <meta:user-defined meta:name="OVERHEIDop.locatietype/OVERHEIDop.gebiedsmarkering">Vlak</meta:user-defined>
    <meta:user-defined meta:name="DC.title">Aanvraag evenementenvergunning voor de Kermis Cambuurplein op het Cambuurplein in Leeuwarden (EVE-2025-034208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21</meta:user-defined>
    <meta:user-defined meta:name="OVERHEIDop.GmbID/DC.identifier">gmb-2026-35121</meta:user-defined>
    <meta:user-defined meta:name="OVERHEIDop.versieInformatie"/>
  </office:meta>
</office:document-meta>
</file>