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-Erfseweg 2 Lunteren, het verlengen van een tijdelijke vergunning met 1 jaar (vestigen bouwbedrijf 2023W118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6</text:p>
            <text:p text:style-name="common-al">Zaaknummer 2026W13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20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-Erfseweg 2 Lunteren, het verlengen van een tijdelijke vergunning met 1 jaar (vestigen bouwbedrijf 2023W1180)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08</meta:user-defined>
    <meta:user-defined meta:name="OVERHEIDop.GmbID/DC.identifier">gmb-2026-351208</meta:user-defined>
    <meta:user-defined meta:name="OVERHEIDop.versieInformatie"/>
  </office:meta>
</office:document-meta>
</file>