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abben 21, 5935VM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abben 21, 5935VM Steyl</text:span>
          </text:p>
            <text:p text:style-name="common-al">Voor het oprichten van een carport</text:p>
            <text:p text:style-name="common-al">Bekendgemaakt/verzonden op 20 juli 2026</text:p>
            <text:p text:style-name="common-al">Kenmerk Z2026-03172</text:p>
            <text:p text:style-name="common-al">Het gaat om de volgende activiteit:</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juli 2026 tot en met 31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1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2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3172</meta:user-defined>
    <meta:user-defined meta:name="DCTERMS.abstract">Betreft: Beschikking op aanvraag op locatie Nabben 21, 5935VM Stey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Nabben 21, 5935VM Steyl</meta:user-defined>
    <meta:user-defined meta:name="DCTERMS.W3CDTF/DCTERMS.available">2026-07-22</meta:user-defined>
    <meta:user-defined meta:name="DCTERMS.W3CDTF/OVERHEIDop.jaargang">2026</meta:user-defined>
    <meta:user-defined meta:name="OVERHEIDop.publicationIssue">351207</meta:user-defined>
    <meta:user-defined meta:name="OVERHEIDop.GmbID/DC.identifier">gmb-2026-351207</meta:user-defined>
    <meta:user-defined meta:name="OVERHEIDop.versieInformatie"/>
  </office:meta>
</office:document-meta>
</file>