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rweg 1 Otterlo, het verbouwen en uitbreiden van het recreatie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rweg 1 Otterlo, het verbouwen en uitbreiden van het recreatieverblijf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06</meta:user-defined>
    <meta:user-defined meta:name="OVERHEIDop.GmbID/DC.identifier">gmb-2026-351206</meta:user-defined>
    <meta:user-defined meta:name="OVERHEIDop.versieInformatie"/>
  </office:meta>
</office:document-meta>
</file>