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hogen van het perceel aan Gasthuisweg 12, 3752 LX Bunschoten-Spaken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hogen van het perceel aan Gasthuisweg 12, 3752 LX Bunschoten-Spakenburg.</text:span>
          </text:p>
            <text:p text:style-name="common-al">De gemeente Bunschoten heeft een aanvraag voor een omgevingsvergunning ontvangen. De vergunning is aangevraagd voor het ophogen van het perceel aan Gasthuisweg 12, 3752 LX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7-2026. De gemeente neemt daarover waarschijnlijk voor 11-09-2026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351199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19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19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23504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ophogen van het perceel aan Gasthuisweg 12, 3752 LX Bunschoten-Spakenburg.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199</meta:user-defined>
    <meta:user-defined meta:name="OVERHEIDop.GmbID/DC.identifier">gmb-2026-351199</meta:user-defined>
    <meta:user-defined meta:name="OVERHEIDop.versieInformatie"/>
  </office:meta>
</office:document-meta>
</file>