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Beatrixlaan 9 Voorthuizen, het uitbouwen van de woning, vernieuwen van 2 bijgebouwen en kappen van een boom.</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Aanvraag ingetrokken. Het zaaknummer is 2026W1236.</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7 jul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5119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19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19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Beatrixlaan 9 Voorthuizen, het uitbouwen van de woning, vernieuwen van 2 bijgebouwen en kappen van een boom.</meta:user-defined>
    <meta:user-defined meta:name="DCTERMS.W3CDTF/DCTERMS.available">2026-07-22</meta:user-defined>
    <meta:user-defined meta:name="DCTERMS.W3CDTF/OVERHEIDop.jaargang">2026</meta:user-defined>
    <meta:user-defined meta:name="OVERHEIDop.publicationIssue">351196</meta:user-defined>
    <meta:user-defined meta:name="OVERHEIDop.GmbID/DC.identifier">gmb-2026-351196</meta:user-defined>
    <meta:user-defined meta:name="OVERHEIDop.versieInformatie"/>
  </office:meta>
</office:document-meta>
</file>