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uitenbeekweg 0 achter nr. 109 (perceel 2563) Lunteren, egaliseren van grond, aanleggen van paden en de aanplant van sierbomenteelt met begeleidende st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li 2026</text:p>
            <text:p text:style-name="common-al">Zaaknummer 2026W10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19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9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9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uitenbeekweg 0 achter nr. 109 (perceel 2563) Lunteren, egaliseren van grond, aanleggen van paden en de aanplant van sierbomenteelt met begeleidende stok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93</meta:user-defined>
    <meta:user-defined meta:name="OVERHEIDop.GmbID/DC.identifier">gmb-2026-351193</meta:user-defined>
    <meta:user-defined meta:name="OVERHEIDop.versieInformatie"/>
  </office:meta>
</office:document-meta>
</file>