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nsteeg 11 Bennekom, het verbouwen, uitbreiden en verduurzamen van de woning en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07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nsteeg 11 Bennekom, het verbouwen, uitbreiden en verduurzamen van de woning en het tijdelijk plaatsen van een woonunit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0</meta:user-defined>
    <meta:user-defined meta:name="OVERHEIDop.GmbID/DC.identifier">gmb-2026-351190</meta:user-defined>
    <meta:user-defined meta:name="OVERHEIDop.versieInformatie"/>
  </office:meta>
</office:document-meta>
</file>