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bovenwoning en realiseren van dakopbouwen voor drie extra appartementen, Rooseveltstraat 15 232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7554</text:p>
            <text:p text:style-name="common-al">
            <text:span text:style-name="nadrukvet">Ingekomen:</text:span> 17-07-2026</text:p>
            <text:p text:style-name="common-al">
            <text:span text:style-name="nadrukvet">Locatie:</text:span> Rooseveltstraat 15 2321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7554" xlink:type="simple">publicatiesomgevingsvergunningen@leiden.nl</text:a> de volgende gegevens:</text:p>
            <text:p text:style-name="common-al">-het kenmerk van de aanvraag: Z/26/40175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1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7554</meta:user-defined>
    <meta:user-defined meta:name="DCTERMS.abstract">splitsen van de bovenwoning en realiseren van dakopbouwen voor drie extra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de bovenwoning en realiseren van dakopbouwen voor drie extra appartementen, Rooseveltstraat 15 2321BK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568_Samenvatting 000|exb-2026-26197</meta:user-defined>
    <meta:user-defined meta:name="OVERHEIDop.publicationIssue">351181</meta:user-defined>
    <meta:user-defined meta:name="OVERHEIDop.GmbID/DC.identifier">gmb-2026-351181</meta:user-defined>
    <meta:user-defined meta:name="OVERHEIDop.versieInformatie"/>
  </office:meta>
</office:document-meta>
</file>