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jeugdvakantiewerk Hooge Mierde van 10 t/m 14 augustus 2026 aan St. Cornelisstraat 41a 5095AZ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7-2026 een Vergunning APV / Bijzondere wetten verleend. De gemeente geeft hiermee toestemming voor het jeugdvakantiewerk Hooge Mierde van 10 t/m 14 augustus 2026 (t/m 2030) aan St. Cornelisstraat 41a 5095AZ Hooge Mierde. Het kenmerk van de gemeente voor deze zaak is 166762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11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294</meta:user-defined>
    <meta:user-defined meta:name="DCTERMS.abstract">jeugdvakantiewerk Hooge Mierde van 10 t/m 14 augustus 2026 (t/m 2030)</meta:user-defined>
    <dc:language>nl</dc:language>
    <meta:user-defined meta:name="OVERHEIDop.locatietype/OVERHEIDop.gebiedsmarkering">Vlak</meta:user-defined>
    <meta:user-defined meta:name="DC.title">Vergunning voor jeugdvakantiewerk Hooge Mierde van 10 t/m 14 augustus 2026 aan St. Cornelisstraat 41a 5095AZ Hooge Mierde</meta:user-defined>
    <meta:user-defined meta:name="DCTERMS.W3CDTF/DCTERMS.available">2026-07-22</meta:user-defined>
    <meta:user-defined meta:name="DCTERMS.W3CDTF/OVERHEIDop.jaargang">2026</meta:user-defined>
    <meta:user-defined meta:name="OVERHEIDop.publicationIssue">351180</meta:user-defined>
    <meta:user-defined meta:name="OVERHEIDop.GmbID/DC.identifier">gmb-2026-351180</meta:user-defined>
    <meta:user-defined meta:name="OVERHEIDop.versieInformatie"/>
  </office:meta>
</office:document-meta>
</file>