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deweg 4, 9922PD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Eemsdelta een aanvraag ontvangen voor het plaatsen van een woonunit ten behoeve van tijdelijke huisvesting op de locatie Bredeweg 4, 9922PD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17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83</meta:user-defined>
    <meta:user-defined meta:name="DCTERMS.abstract">16 juli 2026 voor het plaatsen van een woonunit ten behoeve van tijdelijke huisvesting op de locatie Bredeweg 4, 9922PD Westeremden.</meta:user-defined>
    <dc:language>nl</dc:language>
    <meta:user-defined meta:name="OVERHEIDop.locatietype/OVERHEIDop.gebiedsmarkering">Vlak</meta:user-defined>
    <meta:user-defined meta:name="DC.title">Kennisgeving ontvangst aanvraag omgevingsvergunning Bredeweg 4, 9922PD Westerem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177</meta:user-defined>
    <meta:user-defined meta:name="OVERHEIDop.GmbID/DC.identifier">gmb-2026-351177</meta:user-defined>
    <meta:user-defined meta:name="OVERHEIDop.versieInformatie"/>
  </office:meta>
</office:document-meta>
</file>