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het organiseren van een buurtbarbeque op 12 september 2026 - grasveldje naast Heihorst 28 in Tolbert</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gemeente Westerkwartier een melding ontvangen voor het organiseren van een buurtbarbeque op 12 september 2026, activiteiten waarvoor geen vergunningplicht geldt op het grasveldje naast Heihorst 28 in Tolbert. De melding is geregistreerd onder zaaknummer 2026192309.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117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7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7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2309</meta:user-defined>
    <dc:language>nl</dc:language>
    <meta:user-defined meta:name="OVERHEIDop.locatietype/OVERHEIDop.gebiedsmarkering">Punt</meta:user-defined>
    <meta:user-defined meta:name="DC.title">Ontvangst melding: Het organiseren van het organiseren van een buurtbarbeque op 12 september 2026 - grasveldje naast Heihorst 28 in Tolbert</meta:user-defined>
    <meta:user-defined meta:name="DCTERMS.W3CDTF/DCTERMS.available">2026-07-22</meta:user-defined>
    <meta:user-defined meta:name="DCTERMS.W3CDTF/OVERHEIDop.jaargang">2026</meta:user-defined>
    <meta:user-defined meta:name="OVERHEIDop.publicationIssue">351173</meta:user-defined>
    <meta:user-defined meta:name="OVERHEIDop.GmbID/DC.identifier">gmb-2026-351173</meta:user-defined>
    <meta:user-defined meta:name="OVERHEIDop.versieInformatie"/>
  </office:meta>
</office:document-meta>
</file>