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7 zieke bomen  (BVC) Korte Akkere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Omgevingsdienst Midden-Holland (ODMH) namens gemeente Gouda besloten om de beslistermijn van de aanvraag met kenmerk 2026-00012744 voor het vellen van 7 zieke bomen  (BVC) op de locatie Korte Akkere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11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1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274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7 zieke bomen  (BVC) Korte Akkeren in Goud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172</meta:user-defined>
    <meta:user-defined meta:name="OVERHEIDop.GmbID/DC.identifier">gmb-2026-351172</meta:user-defined>
    <meta:user-defined meta:name="OVERHEIDop.versieInformatie"/>
  </office:meta>
</office:document-meta>
</file>