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Internationale Vrouwendag op 07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6-12-2025 een aanvraag voor een evenementenvergunning ontvangen. De aanvraag heeft zaaknummer 1613439.</text:p>
            <text:p text:style-name="common-al">De aanvraag gaat over:Naam evenement: Internationale VrouwendagDatum evenement: op 07-03-2026Locatie evenement: Markt GoudaActiviteiten: Viering Internationale Vrouwendag van zondag 8 maart 2026 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11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4960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Internationale Vrouwendag op 07-03-2026</meta:user-defined>
    <meta:user-defined meta:name="DCTERMS.W3CDTF/DCTERMS.available">2026-02-04</meta:user-defined>
    <meta:user-defined meta:name="DCTERMS.W3CDTF/OVERHEIDop.jaargang">2026</meta:user-defined>
    <meta:user-defined meta:name="OVERHEIDop.publicationIssue">35117</meta:user-defined>
    <meta:user-defined meta:name="OVERHEIDop.GmbID/DC.identifier">gmb-2026-35117</meta:user-defined>
    <meta:user-defined meta:name="OVERHEIDop.versieInformatie"/>
  </office:meta>
</office:document-meta>
</file>